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urrency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BuiltIn_Currency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Currency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Currency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Currency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Currency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Currency" style:data-style-name="N38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4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Currency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Currency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Currency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Currency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Currency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Currency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Currency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0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22in" fo:padding-bottom="0.022in" fo:padding-left="0.022in" fo:padding-right="0.022in" draw:textarea-vertical-align="top" draw:textarea-horizontal-align="left" draw:fill="solid" draw:fill-color="#ffffff" draw:opacity="100%" draw:stroke="solid" svg:stroke-width="0.010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table:style-name="ce2">
            <draw:custom-shape svg:x="0.10417in" svg:y="0.0824in" svg:width="6.83333in" svg:height="0.9801in" draw:z-index="1" draw:id="id0" draw:style-name="a13" draw:name="Freeform 1">
              <svg:title/>
              <svg:desc/>
              <text:p text:style-name="a3" text:class-names="" text:cond-style-name=""><text:span text:style-name="a0" text:class-names=""><text:s text:c="34"/></text:span><text:span text:style-name="a1" text:class-names="">Paragon Supply Paver Display Chart<text:s text:c="1"/></text:span><text:span text:style-name="a2" text:class-names=""><text:s text:c="6"/></text:span></text:p>
              <text:p text:style-name="a5" text:class-names="" text:cond-style-name=""><text:span text:style-name="a4" text:class-names=""><text:s text:c="1"/>315-475-5191 <text:s text:c="90"/>Updated 4-22-2021</text:span></text:p>
              <text:p text:style-name="a7" text:class-names="" text:cond-style-name=""><text:span text:style-name="a6" text:class-names="">Prices On Special Order Items Are Often Approximated And May Be Subject To Inbound Shipping &amp; Handling Charges. <text:s text:c="1"/>Special Order Product Sold In Full Pallet Quanities &amp; Are Not Returnable.<text:s text:c="1"/></text:span></text:p>
              <text:p text:style-name="a9" text:class-names="" text:cond-style-name=""><text:span text:style-name="a8" text:class-names=""><text:s text:c="121"/>(Subject to Change W/O Notice) <text:s text:c="65"/></text:span></text:p>
              <text:p text:style-name="a12" text:class-names="" text:cond-style-name=""><text:span text:style-name="a10" text:class-names=""><text:s text:c="122"/></text:span><text:span text:style-name="a11" text:class-names=""><text:tab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* = Likely to be "in stock" please ask<text:s text:c="11"/></text:p>
          </table:table-cell>
          <table:table-cell office:value-type="string" table:style-name="ce4">
            <text:p>$ per sq ft or noted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r 4x8 – Charcoal<text:s text:c="65"/><text:span text:style-name="T2">HAN154</text:span></text:p>
          </table:table-cell>
          <table:table-cell office:value-type="float" office:value="3.9" table:style-name="ce12">
            <text:p><text:s/>$3.90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" table:formula="of:=[.A8]+1" table:style-name="ce10">
            <text:p>14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 4x8 - Red/Charcoal Blend<text:s text:c="50"/><text:span text:style-name="T2">HAN108</text:span></text:p>
          </table:table-cell>
          <table:table-cell office:value-type="float" office:value="3.9" table:style-name="ce12">
            <text:p><text:s/>$3.90<text:s/></text:p>
          </table:table-cell>
          <table:table-cell table:style-name="ce13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5" table:formula="of:=[.A9]+1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r 4x8 – Tan/Charcoal Blend<text:s text:c="48"/><text:span text:style-name="T2">HAN110</text:span></text:p>
          </table:table-cell>
          <table:table-cell office:value-type="float" office:value="3.9" table:style-name="ce12">
            <text:p><text:s/>$3.90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6" table:formula="of:=[.A10]+1" table:style-name="ce10">
            <text:p>16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r 4x8 – Natural/Charcoal Blend<text:s text:c="42"/><text:span text:style-name="T2"><text:s/>HAN107</text:span></text:p>
          </table:table-cell>
          <table:table-cell office:value-type="float" office:value="3.9" table:style-name="ce12">
            <text:p><text:s/>$3.90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r Appian Mixed – Tan/Charcoal Blend<text:s text:c="32"/><text:span text:style-name="T2">HAN195</text:span></text:p>
          </table:table-cell>
          <table:table-cell office:value-type="float" office:value="4.25" table:style-name="ce12">
            <text:p><text:s/>$4.25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1" table:formula="of:=[.A12]+1" table:style-name="ce14">
            <text:p>21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Bluestone Cut Flagstone – Thermal Top<text:s text:c="41"/><text:span text:style-name="T2">MES52</text:span></text:p>
          </table:table-cell>
          <table:table-cell office:value-type="float" office:value="7.15" table:style-name="ce16">
            <text:p>$7.15<text:s/></text:p>
          </table:table-cell>
          <table:table-cell table:style-name="ce17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2" table:style-name="ce10">
            <text:p>22</text:p>
          </table:table-cell>
          <table:table-cell table:style-name="ce18"/>
          <table:table-cell office:value-type="string" table:style-name="ce19">
            <text:p>Hanover Appian Mixed - Hickory<text:span text:style-name="T2"><text:s text:c="52"/>HAN933</text:span></text:p>
          </table:table-cell>
          <table:table-cell office:value-type="float" office:value="4.25" table:style-name="ce20">
            <text:p><text:s/>$4.25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3" table:style-name="ce21">
            <text:p>23</text:p>
          </table:table-cell>
          <table:table-cell table:style-name="ce21"/>
          <table:table-cell office:value-type="string" table:style-name="ce22">
            <text:p>Hanover Appian Mixed – Chocolate/Tan Blend<text:s text:c="30"/><text:span text:style-name="T2"><text:s/>HAN01</text:span></text:p>
          </table:table-cell>
          <table:table-cell office:value-type="float" office:value="4.25" table:style-name="ce12">
            <text:p><text:s/>$4.25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4" table:formula="of:=[.A15]+1" table:style-name="ce10">
            <text:p>24</text:p>
          </table:table-cell>
          <table:table-cell table:style-name="ce10"/>
          <table:table-cell office:value-type="string" table:style-name="ce11">
            <text:p>Hanover Appian Mixed – Russet<text:s text:c="53"/><text:span text:style-name="T2">HAN934</text:span></text:p>
          </table:table-cell>
          <table:table-cell office:value-type="float" office:value="4.25" table:style-name="ce12">
            <text:p><text:s/>$4.25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Bluestone Cut Flagstone – Cleft Top<text:s text:c="44"/><text:span text:style-name="T2"><text:s/>KIL2/KIL4</text:span></text:p>
          </table:table-cell>
          <table:table-cell office:value-type="string" table:style-name="ce12">
            <text:p>$ 5.80/ $ 6.12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Bluestone Irregular Shapes (1.75 ton/pallet…approx 145sf coverage)<text:s/><text:span text:style-name="T2">KIL3</text:span></text:p>
          </table:table-cell>
          <table:table-cell office:value-type="string" table:style-name="ce12">
            <text:p>$319/Tn = $559/Pal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Pine Hall English Edge 4x8 – Red<text:s text:c="52"/><text:span text:style-name="T2">PHB12</text:span></text:p>
          </table:table-cell>
          <table:table-cell office:value-type="float" office:value="4.5" table:style-name="ce12">
            <text:p><text:s/>$4.5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Pine Hall English Edge 4x8 - Full Range<text:s text:c="44"/><text:span text:style-name="T2">PHB9</text:span></text:p>
          </table:table-cell>
          <table:table-cell office:value-type="float" office:value="4.5" table:style-name="ce23">
            <text:p><text:s/>$4.5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1" table:formula="of:=[.A20]+1" table:style-name="ce10">
            <text:p>31</text:p>
          </table:table-cell>
          <table:table-cell table:style-name="ce10"/>
          <table:table-cell office:value-type="string" table:style-name="ce11">
            <text:p>Hanover Appian Random Tumbled - So. Mtn. Sand<text:s text:c="25"/><text:span text:style-name="T2">HAN14</text:span></text:p>
          </table:table-cell>
          <table:table-cell office:value-type="float" office:value="6.37" table:style-name="ce12">
            <text:p><text:s/>$6.37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Unilock Beacon Hill Smooth - Granite Fusion<text:s text:c="29"/><text:span text:style-name="T2">UNI679SM</text:span></text:p>
          </table:table-cell>
          <table:table-cell office:value-type="float" office:value="5.0999999999999996" table:style-name="ce12">
            <text:p><text:s/>$5.1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Unilock Beacon Hill Flagstone - Granite Fusion<text:s text:c="29"/><text:span text:style-name="T2"><text:s/>UNI679</text:span></text:p>
          </table:table-cell>
          <table:table-cell office:value-type="float" office:value="4.95" table:style-name="ce12">
            <text:p><text:s/>$4.9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" table:style-name="ce10">
            <text:p>34</text:p>
          </table:table-cell>
          <table:table-cell table:style-name="ce10"/>
          <table:table-cell office:value-type="string" table:style-name="ce11">
            <text:p>Unilock Beacon Hill Smooth - Bavarian<text:s text:c="37"/><text:span text:style-name="T2"><text:s/>UNI673SM</text:span></text:p>
          </table:table-cell>
          <table:table-cell office:value-type="float" office:value="5.0999999999999996" table:style-name="ce12">
            <text:p><text:s/>$5.1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" table:style-name="ce10">
            <text:p>36</text:p>
          </table:table-cell>
          <table:table-cell table:style-name="ce10"/>
          <table:table-cell office:value-type="string" table:style-name="ce11">
            <text:p>HanoverAppian Random - Natural/Charcoal Blend<text:s text:c="25"/><text:span text:style-name="T2"><text:s/>HAN21</text:span></text:p>
          </table:table-cell>
          <table:table-cell office:value-type="float" office:value="4.25" table:style-name="ce12">
            <text:p><text:s/>$4.25<text:s/></text:p>
          </table:table-cell>
          <table:table-cell table:style-name="ce8"/>
          <table:table-cell table:style-name="ce7"/>
          <table:table-cell table:style-name="ce8"/>
          <table:table-cell table:style-name="ce24"/>
          <table:table-cell table:number-columns-repeated="16376"/>
        </table:table-row>
        <table:table-row table:style-name="ro3">
          <table:table-cell office:value-type="float" office:value="37" table:style-name="ce25">
            <text:p>37</text:p>
          </table:table-cell>
          <table:table-cell table:style-name="ce26"/>
          <table:table-cell office:value-type="string" table:style-name="ce22">
            <text:p>Hanover 4x8 - Tan<text:s text:c="74"/><text:span text:style-name="T2">HAN106</text:span></text:p>
          </table:table-cell>
          <table:table-cell office:value-type="currency" office:value="3.9" table:style-name="ce27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24"/>
          <table:table-cell table:number-columns-repeated="16376"/>
        </table:table-row>
        <table:table-row table:style-name="ro3">
          <table:table-cell office:value-type="float" office:value="38" table:style-name="ce28">
            <text:p>38</text:p>
          </table:table-cell>
          <table:table-cell table:style-name="ce18"/>
          <table:table-cell office:value-type="string" table:style-name="ce11">
            <text:p>Hanover 4x8 - Limestone Gray<text:s text:c="55"/><text:span text:style-name="T2">HAN103</text:span></text:p>
          </table:table-cell>
          <table:table-cell office:value-type="currency" office:value="3.9" table:style-name="ce29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24"/>
          <table:table-cell table:number-columns-repeated="16376"/>
        </table:table-row>
        <table:table-row table:style-name="ro3">
          <table:table-cell office:value-type="float" office:value="39" table:style-name="ce28">
            <text:p>39</text:p>
          </table:table-cell>
          <table:table-cell table:style-name="ce18"/>
          <table:table-cell office:value-type="string" table:style-name="ce11">
            <text:p>Hanover 4x8 - Red-15<text:s text:c="70"/><text:span text:style-name="T2">HAN105</text:span></text:p>
          </table:table-cell>
          <table:table-cell office:value-type="currency" office:value="3.9" table:style-name="ce29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0" table:style-name="ce28">
            <text:p>40</text:p>
          </table:table-cell>
          <table:table-cell table:style-name="ce18"/>
          <table:table-cell office:value-type="string" table:style-name="ce11">
            <text:p>Hanover 4x8 - Quarry Red<text:s text:c="61"/><text:span text:style-name="T2"><text:s/>HAN104</text:span></text:p>
          </table:table-cell>
          <table:table-cell office:value-type="currency" office:value="3.9" table:style-name="ce29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1" table:style-name="ce28">
            <text:p>41</text:p>
          </table:table-cell>
          <table:table-cell table:style-name="ce18"/>
          <table:table-cell office:value-type="string" table:style-name="ce11">
            <text:p>Hanover 4x8 - Chocolate/Tan Blend<text:s text:c="50"/><text:span text:style-name="T2"><text:s/>HAN1</text:span></text:p>
          </table:table-cell>
          <table:table-cell office:value-type="currency" office:value="3.9" table:style-name="ce29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2" table:style-name="ce30">
            <text:p>42</text:p>
          </table:table-cell>
          <table:table-cell office:value-type="string" table:style-name="ce31">
            <text:p>*</text:p>
          </table:table-cell>
          <table:table-cell office:value-type="string" table:style-name="ce15">
            <text:p>Hanover 4x8 - Hickory<text:s text:c="68"/><text:span text:style-name="T2"><text:s/>HAN945</text:span></text:p>
          </table:table-cell>
          <table:table-cell office:value-type="currency" office:value="3.9" table:style-name="ce32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3" table:style-name="ce10">
            <text:p>43</text:p>
          </table:table-cell>
          <table:table-cell table:style-name="ce18"/>
          <table:table-cell office:value-type="string" table:style-name="ce19">
            <text:p>Hanover 4x8 - Chestnut<text:s text:c="67"/><text:span text:style-name="T2">HAN946</text:span></text:p>
          </table:table-cell>
          <table:table-cell office:value-type="currency" office:value="3.9" table:style-name="ce33">
            <text:p><text:s/>$3.9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4" table:style-name="ce10">
            <text:p>44</text:p>
          </table:table-cell>
          <table:table-cell table:style-name="ce10"/>
          <table:table-cell office:value-type="string" table:style-name="ce11">
            <text:p>Hanover 4x8 - Russet<text:s text:c="69"/><text:span text:style-name="T2"><text:s/>HAN675</text:span></text:p>
          </table:table-cell>
          <table:table-cell office:value-type="currency" office:value="3.9" table:style-name="ce34">
            <text:p>$3.90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6" table:style-name="ce21">
            <text:p>46</text:p>
          </table:table-cell>
          <table:table-cell table:style-name="ce21"/>
          <table:table-cell office:value-type="string" table:style-name="ce22">
            <text:p>R/R Brownstone Pattern Cut Flagstone <text:s/>( 200 sf per pallet )</text:p>
          </table:table-cell>
          <table:table-cell office:value-type="currency" office:value="12.14" table:style-name="ce35">
            <text:p>$12.14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7" table:style-name="ce10">
            <text:p>47</text:p>
          </table:table-cell>
          <table:table-cell table:style-name="ce10"/>
          <table:table-cell office:value-type="string" table:style-name="ce11">
            <text:p>R/R Chateau Limestone Pattern Cut Flagstone ( 200 sf per pallet )</text:p>
          </table:table-cell>
          <table:table-cell office:value-type="currency" office:value="13.69" table:style-name="ce34">
            <text:p>$13.69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8" table:style-name="ce10">
            <text:p>48</text:p>
          </table:table-cell>
          <table:table-cell table:style-name="ce10"/>
          <table:table-cell office:value-type="string" table:style-name="ce11">
            <text:p>R/R Midnite Basalt Pattern Cut Flagstone ( 200 sf per pallet )</text:p>
          </table:table-cell>
          <table:table-cell office:value-type="currency" office:value="10.88" table:style-name="ce34">
            <text:p>$10.88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0" table:style-name="ce30">
            <text:p>50</text:p>
          </table:table-cell>
          <table:table-cell table:style-name="ce36"/>
          <table:table-cell office:value-type="string" table:style-name="ce15">
            <text:p>R/R Berkshire Granite Pattern Cut Flagstone (200 sf per pallet)</text:p>
          </table:table-cell>
          <table:table-cell office:value-type="currency" office:value="12.08" table:style-name="ce32">
            <text:p><text:s/>$12.08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1" table:style-name="ce14">
            <text:p>51</text:p>
          </table:table-cell>
          <table:table-cell table:style-name="ce36"/>
          <table:table-cell office:value-type="string" table:style-name="ce15">
            <text:p>R/R Filo Granite Pattern Flagstone(200 sf per pallet)</text:p>
          </table:table-cell>
          <table:table-cell office:value-type="currency" office:value="13.78" table:style-name="ce32">
            <text:p><text:s/>$13.78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2" table:style-name="ce28">
            <text:p>52</text:p>
          </table:table-cell>
          <table:table-cell table:style-name="ce18"/>
          <table:table-cell office:value-type="string" table:style-name="ce11">
            <text:p>Landmark Frontier 20 - Sight Anthracite 18x36</text:p>
          </table:table-cell>
          <table:table-cell office:value-type="string" table:style-name="ce29">
            <text:p>DISC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3" table:style-name="ce28">
            <text:p>53</text:p>
          </table:table-cell>
          <table:table-cell table:style-name="ce18"/>
          <table:table-cell office:value-type="string" table:style-name="ce11">
            <text:p>Thicker Cadore - Malga 12x48</text:p>
          </table:table-cell>
          <table:table-cell office:value-type="string" table:style-name="ce29">
            <text:p>DISC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4" table:style-name="ce28">
            <text:p>54</text:p>
          </table:table-cell>
          <table:table-cell table:style-name="ce18"/>
          <table:table-cell office:value-type="string" table:style-name="ce11">
            <text:p>Landmark Frontier 20 - Silver Quartz 24x24</text:p>
          </table:table-cell>
          <table:table-cell office:value-type="currency" office:value="5.89" table:style-name="ce29">
            <text:p><text:s/>$5.89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5" table:style-name="ce10">
            <text:p>55</text:p>
          </table:table-cell>
          <table:table-cell table:style-name="ce18"/>
          <table:table-cell office:value-type="string" table:style-name="ce11">
            <text:p>Hanover Plankstone - Antique Red</text:p>
          </table:table-cell>
          <table:table-cell office:value-type="currency" office:value="7.41" table:style-name="ce29">
            <text:p><text:s/>$7.41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6" table:style-name="ce10">
            <text:p>56</text:p>
          </table:table-cell>
          <table:table-cell table:style-name="ce18"/>
          <table:table-cell office:value-type="string" table:style-name="ce11">
            <text:p>Hanover Plankstone - Natural Charcoal</text:p>
          </table:table-cell>
          <table:table-cell office:value-type="currency" office:value="7.41" table:style-name="ce29">
            <text:p><text:s/>$7.41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7" table:style-name="ce10">
            <text:p>57</text:p>
          </table:table-cell>
          <table:table-cell table:style-name="ce18"/>
          <table:table-cell office:value-type="string" table:style-name="ce11">
            <text:p>Hanover Plankstone - Hickory</text:p>
          </table:table-cell>
          <table:table-cell office:value-type="currency" office:value="7.41" table:style-name="ce29">
            <text:p><text:s/>$7.41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8" table:style-name="ce28">
            <text:p>58</text:p>
          </table:table-cell>
          <table:table-cell table:style-name="ce18"/>
          <table:table-cell office:value-type="string" table:style-name="ce37">
            <text:p>Marmiro - Grano Silver Travertine, Antiqued</text:p>
          </table:table-cell>
          <table:table-cell office:value-type="currency" office:value="8.14" table:style-name="ce29">
            <text:p><text:s/>$8.14<text:s/>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9" table:style-name="ce28">
            <text:p>59</text:p>
          </table:table-cell>
          <table:table-cell table:style-name="ce18"/>
          <table:table-cell office:value-type="string" table:style-name="ce11">
            <text:p>Marmiro - Crema Eda Rosa Marble, Antiqued</text:p>
          </table:table-cell>
          <table:table-cell office:value-type="currency" office:value="7.08" table:style-name="ce29">
            <text:p><text:s/>$7.08<text:s/>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style-name="ce38">
            <text:p>*</text:p>
          </table:table-cell>
          <table:table-cell office:value-type="string" table:style-name="ce22">
            <text:p>Belgard 4x8 - Sable Blend<text:s text:c="61"/><text:span text:style-name="T2"><text:s/>TCG339</text:span></text:p>
          </table:table-cell>
          <table:table-cell office:value-type="currency" office:value="3.69" table:style-name="ce27">
            <text:p><text:s/>$3.69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4x8 - Bella<text:s text:c="73"/><text:span text:style-name="T2">TCG741</text:span></text:p>
          </table:table-cell>
          <table:table-cell office:value-type="currency" office:value="3.69" table:style-name="ce29">
            <text:p><text:s/>$3.69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4x8 - Liberty Blend<text:s text:c="62"/><text:span text:style-name="T2">TCG10</text:span></text:p>
          </table:table-cell>
          <table:table-cell office:value-type="currency" office:value="3.69" table:style-name="ce29">
            <text:p><text:s/>$3.69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4x8 - Charcoal<text:s text:c="68"/><text:span text:style-name="T2"><text:s/>TCG22</text:span></text:p>
          </table:table-cell>
          <table:table-cell office:value-type="currency" office:value="3.69" table:style-name="ce29">
            <text:p><text:s/>$3.69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8" table:style-name="ce10">
            <text:p>68</text:p>
          </table:table-cell>
          <table:table-cell table:style-name="ce39"/>
          <table:table-cell office:value-type="string" table:style-name="ce11">
            <text:p>Belgard 4x8 - Flash Brown<text:s text:c="62"/><text:span text:style-name="T2">TCG740</text:span></text:p>
          </table:table-cell>
          <table:table-cell office:value-type="string" table:style-name="ce29">
            <text:p>DISC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4x8 - Silex Blend<text:s text:c="2"/><text:span text:style-name="T2"><text:s text:c="61"/>TCG745</text:span></text:p>
          </table:table-cell>
          <table:table-cell office:value-type="currency" office:value="3.69" table:style-name="ce29">
            <text:p><text:s/>$3.69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3" table:style-name="ce28">
            <text:p>73</text:p>
          </table:table-cell>
          <table:table-cell table:style-name="ce18"/>
          <table:table-cell office:value-type="string" table:style-name="ce11">
            <text:p>Belgard Provence Slab 3 pc Mod - Black Hills <text:s text:c="31"/>T<text:span text:style-name="T2">CG647<text:s text:c="7"/></text:span><text:s text:c="32"/></text:p>
          </table:table-cell>
          <table:table-cell office:value-type="currency" office:value="8.85" table:style-name="ce40">
            <text:p>$8.8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4" table:style-name="ce30">
            <text:p>74</text:p>
          </table:table-cell>
          <table:table-cell table:style-name="ce36"/>
          <table:table-cell office:value-type="string" table:style-name="ce15">
            <text:p>Belgard Provence Slab 3 pc Mod - <text:s/>Shenandoah<text:s text:c="26"/><text:span text:style-name="T2"><text:s/>TCG649<text:s text:c="11"/></text:span><text:s text:c="27"/></text:p>
          </table:table-cell>
          <table:table-cell office:value-type="currency" office:value="8.85" table:style-name="ce41">
            <text:p>$8.8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8" table:style-name="ce28">
            <text:p>78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ld York - Charcoal<text:s text:c="58"/><text:span text:style-name="T2"><text:s/>TCG631</text:span><text:s text:c="36"/></text:p>
          </table:table-cell>
          <table:table-cell office:value-type="currency" office:value="4.76" table:style-name="ce29">
            <text:p><text:s/>$4.76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9" table:style-name="ce28">
            <text:p>79</text:p>
          </table:table-cell>
          <table:table-cell table:style-name="ce39"/>
          <table:table-cell office:value-type="string" table:style-name="ce11">
            <text:p>Unilock Series 70mm 4x8 - Onyx Black</text:p>
          </table:table-cell>
          <table:table-cell office:value-type="currency" office:value="9.9499999999999993" table:style-name="ce29">
            <text:p><text:s/>$9.9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0" table:style-name="ce28">
            <text:p>80</text:p>
          </table:table-cell>
          <table:table-cell table:style-name="ce39"/>
          <table:table-cell office:value-type="string" table:style-name="ce11">
            <text:p>Unilock Holland Premier - Dark Charcoal<text:s text:c="39"/><text:span text:style-name="T2">UNI29P</text:span></text:p>
          </table:table-cell>
          <table:table-cell office:value-type="currency" office:value="5.0999999999999996" table:style-name="ce29">
            <text:p><text:s/>$5.1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1" table:style-name="ce28">
            <text:p>81</text:p>
          </table:table-cell>
          <table:table-cell table:style-name="ce39"/>
          <table:table-cell office:value-type="string" table:style-name="ce11">
            <text:p>Unilock Beacon Hill Flagstone - Birch<text:s text:c="45"/><text:span text:style-name="T2">UNI516</text:span></text:p>
          </table:table-cell>
          <table:table-cell office:value-type="currency" office:value="4.95" table:style-name="ce29">
            <text:p><text:s/>$4.9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2" table:style-name="ce10">
            <text:p>82</text:p>
          </table:table-cell>
          <table:table-cell table:style-name="ce18"/>
          <table:table-cell office:value-type="string" table:style-name="ce11">
            <text:p>Unilock Artline - Platinum<text:s text:c="64"/><text:span text:style-name="T2">UNI411</text:span></text:p>
          </table:table-cell>
          <table:table-cell office:value-type="currency" office:value="6.95" table:style-name="ce29">
            <text:p><text:s/>$6.9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3" table:style-name="ce10">
            <text:p>83</text:p>
          </table:table-cell>
          <table:table-cell table:style-name="ce39"/>
          <table:table-cell office:value-type="string" table:style-name="ce11">
            <text:p>Unilock Beacon Hill Flagstone - Sierra<text:s text:c="43"/><text:span text:style-name="T2"><text:s/>UNI677</text:span></text:p>
          </table:table-cell>
          <table:table-cell office:value-type="currency" office:value="4.95" table:style-name="ce29">
            <text:p><text:s/>$4.95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4" table:style-name="ce10">
            <text:p>84</text:p>
          </table:table-cell>
          <table:table-cell table:style-name="ce39"/>
          <table:table-cell office:value-type="string" table:style-name="ce11">
            <text:p>Unilock Beacon Hill Flagstone - River Blend<text:s text:c="35"/><text:span text:style-name="T2">UNI373</text:span></text:p>
          </table:table-cell>
          <table:table-cell office:value-type="currency" office:value="4.95" table:style-name="ce29">
            <text:p><text:s/>$4.95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6" table:style-name="ce10">
            <text:p>86</text:p>
          </table:table-cell>
          <table:table-cell table:style-name="ce39"/>
          <table:table-cell office:value-type="string" table:style-name="ce11">
            <text:p>Unilock Brussel Paver - Sandstone <text:s text:c="11"/>Sizes in display Half<text:s text:c="6"/><text:span text:style-name="T2">UNI123</text:span></text:p>
          </table:table-cell>
          <table:table-cell office:value-type="currency" office:value="6.1" table:style-name="ce29">
            <text:p><text:s/>$6.1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8" table:style-name="ce10">
            <text:p>88</text:p>
          </table:table-cell>
          <table:table-cell table:style-name="ce18"/>
          <table:table-cell office:value-type="string" table:style-name="ce11">
            <text:p>Unilock Copthorn - Basalt<text:s text:c="64"/><text:span text:style-name="T2">UNI374</text:span></text:p>
          </table:table-cell>
          <table:table-cell office:value-type="currency" office:value="10.8" table:style-name="ce29">
            <text:p><text:s/>$10.8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1" table:style-name="ce10">
            <text:p>91</text:p>
          </table:table-cell>
          <table:table-cell table:style-name="ce18"/>
          <table:table-cell office:value-type="string" table:style-name="ce11">
            <text:p>Unilock II Campo - Dark Charcoal <text:s text:c="3"/>Sizes in display <text:s/>6x8<text:s text:c="16"/><text:span text:style-name="T2">UNI617</text:span></text:p>
          </table:table-cell>
          <table:table-cell office:value-type="currency" office:value="8.8000000000000007" table:style-name="ce29">
            <text:p><text:s/>$8.80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2" table:style-name="ce14">
            <text:p>92</text:p>
          </table:table-cell>
          <table:table-cell table:style-name="ce31"/>
          <table:table-cell office:value-type="string" table:style-name="ce15">
            <text:p>Unilock Richcliff - Dawn Mist <text:s/>/ Pebble Taupe<text:s text:c="26"/><text:span text:style-name="T2"><text:s/>UNI237/239</text:span></text:p>
          </table:table-cell>
          <table:table-cell office:value-type="currency" office:value="11.3" table:style-name="ce32">
            <text:p><text:s/>$11.30<text:s/>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4" table:style-name="ce28">
            <text:p>94</text:p>
          </table:table-cell>
          <table:table-cell table:style-name="ce42"/>
          <table:table-cell office:value-type="string" table:style-name="ce11">
            <text:p>Unilock Town Hall Permeable - Heritage Red<text:s text:c="34"/><text:span text:style-name="T2">UNI438</text:span></text:p>
          </table:table-cell>
          <table:table-cell office:value-type="currency" office:value="12.6" table:style-name="ce29">
            <text:p><text:s/>$12.6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95" table:style-name="ce28">
            <text:p>95</text:p>
          </table:table-cell>
          <table:table-cell table:style-name="ce42"/>
          <table:table-cell office:value-type="string" table:style-name="ce11">
            <text:p>Unilock Town Hall Permeable - Heritage Clay<text:s text:c="33"/><text:span text:style-name="T2">UNI437</text:span></text:p>
          </table:table-cell>
          <table:table-cell office:value-type="currency" office:value="12.6" table:style-name="ce29">
            <text:p><text:s/>$12.6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98" table:style-name="ce28">
            <text:p>98</text:p>
          </table:table-cell>
          <table:table-cell table:style-name="ce43"/>
          <table:table-cell office:value-type="string" table:style-name="ce11">
            <text:p>Unilock Copthorn - Old Oak<text:s text:c="62"/><text:span text:style-name="T2">UNI236</text:span></text:p>
          </table:table-cell>
          <table:table-cell office:value-type="currency" office:value="10.8" table:style-name="ce29">
            <text:p><text:s/>$10.80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44">
            <text:p><text:s text:c="6"/>UNILOCK STAND UP <text:s/>DISPLAY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8"/>
          <table:table-cell office:value-type="string" table:style-name="ce11">
            <text:p>Umbriano Random</text:p>
          </table:table-cell>
          <table:table-cell office:value-type="string" table:style-name="ce10">
            <text:p>$10.50-$13.8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8"/>
          <table:table-cell office:value-type="string" table:style-name="ce11">
            <text:p>Umbriano 4x8 Midnight Sky</text:p>
          </table:table-cell>
          <table:table-cell office:value-type="currency" office:value="10.5" table:style-name="ce45">
            <text:p>$10.50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8"/>
          <table:table-cell office:value-type="string" table:style-name="ce11">
            <text:p>Bristol Valley<text:s/></text:p>
          </table:table-cell>
          <table:table-cell office:value-type="currency" office:value="9.3000000000000007" table:style-name="ce45">
            <text:p>$9.30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8"/>
          <table:table-cell office:value-type="string" table:style-name="ce11">
            <text:p>Courtstone</text:p>
          </table:table-cell>
          <table:table-cell office:value-type="currency" office:value="10.65" table:style-name="ce45">
            <text:p>$10.65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8"/>
          <table:table-cell table:style-name="ce11"/>
          <table:table-cell table:style-name="ce45"/>
          <table:table-cell table:number-columns-repeated="16380" table:style-name="ce1"/>
        </table:table-row>
        <table:table-row table:style-name="ro3">
          <table:table-cell office:value-type="float" office:value="100" table:style-name="ce10">
            <text:p>100</text:p>
          </table:table-cell>
          <table:table-cell table:style-name="ce46"/>
          <table:table-cell office:value-type="string" table:style-name="ce11">
            <text:p>Belgard Lafitt Rustic Slab - Danville<text:s text:c="47"/><text:span text:style-name="T2">TCG580</text:span></text:p>
          </table:table-cell>
          <table:table-cell office:value-type="currency" office:value="4.8" table:style-name="ce47">
            <text:p><text:s/>$4.8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48">
            <text:p>101</text:p>
          </table:table-cell>
          <table:table-cell table:style-name="ce14"/>
          <table:table-cell office:value-type="string" table:style-name="ce15">
            <text:p>Belgard Lafitt Rustic Slab - Amaretto<text:s text:c="46"/><text:span text:style-name="T2">TCG729</text:span></text:p>
          </table:table-cell>
          <table:table-cell office:value-type="currency" office:value="4.8" table:style-name="ce49">
            <text:p><text:s/>$4.8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table:style-name="ce18"/>
          <table:table-cell office:value-type="string" table:style-name="ce11">
            <text:p>Belgard Lafitt Grana Slab - Summer Hill <text:s text:c="4"/>No longer available</text:p>
          </table:table-cell>
          <table:table-cell table:style-name="ce50"/>
          <table:table-cell table:number-columns-repeated="16380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Mega Arbel Slab - Bella<text:s text:c="51"/><text:span text:style-name="T2"><text:s/>TCG711</text:span></text:p>
          </table:table-cell>
          <table:table-cell office:value-type="currency" office:value="5.7" table:style-name="ce50">
            <text:p><text:s/>$5.7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4" table:style-name="ce10">
            <text:p>104</text:p>
          </table:table-cell>
          <table:table-cell table:style-name="ce18"/>
          <table:table-cell office:value-type="string" table:style-name="ce11">
            <text:p>Belgard Lafitt Grana Slab - Danville<text:s text:c="47"/><text:span text:style-name="T2">TCG586</text:span></text:p>
          </table:table-cell>
          <table:table-cell office:value-type="currency" office:value="4.7" table:style-name="ce50">
            <text:p><text:s/>$4.7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table:style-name="ce18"/>
          <table:table-cell office:value-type="string" table:style-name="ce11">
            <text:p>Belgard Lafitt Rustic Slab - Bella<text:s text:c="52"/><text:span text:style-name="T2">TCG731</text:span></text:p>
          </table:table-cell>
          <table:table-cell office:value-type="currency" office:value="4.8" table:style-name="ce50">
            <text:p><text:s/>$4.8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Lafitt Grana Slab - Sable<text:s text:c="50"/><text:span text:style-name="T2">TCG584</text:span></text:p>
          </table:table-cell>
          <table:table-cell office:value-type="currency" office:value="4.7" table:style-name="ce50">
            <text:p><text:s/>$4.70<text:s/></text:p>
          </table:table-cell>
          <table:table-cell table:number-columns-repeated="16380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Lafitt Rustic Slab - Silex<text:s text:c="50"/><text:span text:style-name="T2"><text:s/>TCG613</text:span></text:p>
          </table:table-cell>
          <table:table-cell office:value-type="currency" office:value="4.8" table:style-name="ce50">
            <text:p><text:s/>$4.80<text:s/></text:p>
          </table:table-cell>
          <table:table-cell table:number-columns-repeated="16380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ld York 60MM - Charcoal<text:s text:c="49"/><text:span text:style-name="T2">TCG631<text:s text:c="3"/></text:span><text:s text:c="30"/></text:p>
          </table:table-cell>
          <table:table-cell office:value-type="currency" office:value="4.76" table:style-name="ce29">
            <text:p><text:s/>$4.76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Dublin Cobble 3 pc - Sable<text:s text:c="48"/><text:span text:style-name="T2">TCG140</text:span></text:p>
          </table:table-cell>
          <table:table-cell office:value-type="currency" office:value="5.15" table:style-name="ce29">
            <text:p><text:s/>$5.15<text:s/></text:p>
          </table:table-cell>
          <table:table-cell table:number-columns-repeated="16380"/>
        </table:table-row>
        <table:table-row table:style-name="ro3">
          <table:table-cell office:value-type="float" office:value="110" table:style-name="ce28">
            <text:p>110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Lafitt Paver - Danville<text:s text:c="56"/><text:span text:style-name="T2">TCG357</text:span></text:p>
          </table:table-cell>
          <table:table-cell office:value-type="currency" office:value="4.25" table:style-name="ce50">
            <text:p><text:s/>$4.25<text:s/></text:p>
          </table:table-cell>
          <table:table-cell table:number-columns-repeated="16380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Lafitt Paver - Sable<text:s text:c="59"/><text:span text:style-name="T2">TCG644</text:span></text:p>
          </table:table-cell>
          <table:table-cell office:value-type="currency" office:value="4.25" table:style-name="ce50">
            <text:p><text:s/>$4.25<text:s/></text:p>
          </table:table-cell>
          <table:table-cell table:number-columns-repeated="16380"/>
        </table:table-row>
        <table:table-row table:style-name="ro3">
          <table:table-cell office:value-type="float" office:value="112" table:style-name="ce10">
            <text:p>112</text:p>
          </table:table-cell>
          <table:table-cell table:style-name="ce39"/>
          <table:table-cell office:value-type="string" table:style-name="ce11">
            <text:p>Belgard Catalina Slate - Bella<text:s text:c="56"/><text:span text:style-name="T2">TCG727</text:span></text:p>
          </table:table-cell>
          <table:table-cell office:value-type="currency" office:value="4.1500000000000004" table:style-name="ce50">
            <text:p><text:s/>$4.15<text:s/></text:p>
          </table:table-cell>
          <table:table-cell table:number-columns-repeated="16380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Catalina Slate - Sable<text:s text:c="55"/><text:span text:style-name="T2">TCG645</text:span></text:p>
          </table:table-cell>
          <table:table-cell office:value-type="currency" office:value="4.1500000000000004" table:style-name="ce50">
            <text:p><text:s/>$4.15<text:s/></text:p>
          </table:table-cell>
          <table:table-cell table:number-columns-repeated="16380"/>
        </table:table-row>
        <table:table-row table:style-name="ro3">
          <table:table-cell office:value-type="float" office:value="114" table:style-name="ce10">
            <text:p>114</text:p>
          </table:table-cell>
          <table:table-cell table:style-name="ce18"/>
          <table:table-cell office:value-type="string" table:style-name="ce11">
            <text:p>Belgard Mega Arbel- Silex<text:s text:c="61"/><text:span text:style-name="T2">TCG223</text:span></text:p>
          </table:table-cell>
          <table:table-cell office:value-type="currency" office:value="6.2" table:style-name="ce29">
            <text:p><text:s/>$6.20<text:s/></text:p>
          </table:table-cell>
          <table:table-cell table:number-columns-repeated="16380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Mega Arbel- Amaretto<text:s text:c="55"/><text:span text:style-name="T2">TCG726</text:span></text:p>
          </table:table-cell>
          <table:table-cell office:value-type="currency" office:value="6.2" table:style-name="ce29">
            <text:p><text:s/>$6.20<text:s/></text:p>
          </table:table-cell>
          <table:table-cell table:number-columns-repeated="16380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51">
            <text:p><text:s text:c="3"/>*</text:p>
          </table:table-cell>
          <table:table-cell office:value-type="string" table:style-name="ce11">
            <text:p>Belgard Catalina Slate - Silex<text:s text:c="56"/><text:span text:style-name="T2">TCG628</text:span></text:p>
          </table:table-cell>
          <table:table-cell office:value-type="currency" office:value="4.1500000000000004" table:style-name="ce50">
            <text:p><text:s/>$4.15<text:s/></text:p>
          </table:table-cell>
          <table:table-cell table:number-columns-repeated="16380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Catalina Slate - Amaretto<text:s text:c="2"/><text:span text:style-name="T2"><text:s text:c="48"/>TCG739</text:span></text:p>
          </table:table-cell>
          <table:table-cell office:value-type="currency" office:value="4.1500000000000004" table:style-name="ce50">
            <text:p><text:s/>$4.15<text:s/></text:p>
          </table:table-cell>
          <table:table-cell table:number-columns-repeated="16380"/>
        </table:table-row>
        <table:table-row table:style-name="ro3">
          <table:table-cell office:value-type="float" office:value="118" table:style-name="ce10">
            <text:p>118</text:p>
          </table:table-cell>
          <table:table-cell table:style-name="ce39"/>
          <table:table-cell office:value-type="string" table:style-name="ce11">
            <text:p>Belgard Dublin Cobble 3 pc - Fossil Beige<text:s text:c="39"/><text:span text:style-name="T2">TCG51</text:span></text:p>
          </table:table-cell>
          <table:table-cell office:value-type="string" table:style-name="ce29">
            <text:p>DISC</text:p>
          </table:table-cell>
          <table:table-cell table:number-columns-repeated="16380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31">
            <text:p>*</text:p>
          </table:table-cell>
          <table:table-cell office:value-type="string" table:style-name="ce15">
            <text:p>Belgard Lafitt 6x9 - Charcoal<text:s text:c="57"/><text:span text:style-name="T2"><text:s/>TCG676</text:span></text:p>
          </table:table-cell>
          <table:table-cell office:value-type="currency" office:value="4.0999999999999996" table:style-name="ce52">
            <text:p><text:s/>$4.10<text:s/></text:p>
          </table:table-cell>
          <table:table-cell table:number-columns-repeated="16380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Dublin Cobble 3 pc - Bella Blend<text:s text:c="38"/><text:span text:style-name="T2">TCG548</text:span></text:p>
          </table:table-cell>
          <table:table-cell office:value-type="currency" office:value="5.15" table:style-name="ce29">
            <text:p><text:s/>$5.15<text:s/></text:p>
          </table:table-cell>
          <table:table-cell table:number-columns-repeated="16380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Dublin Cobble 3 pc - Sable Blend<text:s text:c="37"/><text:span text:style-name="T2">TCG140</text:span></text:p>
          </table:table-cell>
          <table:table-cell office:value-type="currency" office:value="5.15" table:style-name="ce29">
            <text:p><text:s/>$5.15<text:s/></text:p>
          </table:table-cell>
          <table:table-cell table:number-columns-repeated="16380"/>
        </table:table-row>
        <table:table-row table:style-name="ro3">
          <table:table-cell office:value-type="float" office:value="122" table:style-name="ce14">
            <text:p>122</text:p>
          </table:table-cell>
          <table:table-cell table:style-name="ce31"/>
          <table:table-cell office:value-type="string" table:style-name="ce15">
            <text:p>Belgard Dublin Cobble 3 pc - Flash Brown Blend</text:p>
          </table:table-cell>
          <table:table-cell office:value-type="string" table:style-name="ce32">
            <text:p>DISC</text:p>
          </table:table-cell>
          <table:table-cell table:number-columns-repeated="16380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rigins 6 - Bella Blend<text:s text:c="54"/><text:span text:style-name="T2">TCG800</text:span></text:p>
          </table:table-cell>
          <table:table-cell office:value-type="currency" office:value="4.0999999999999996" table:style-name="ce29">
            <text:p><text:s/>$4.10<text:s/></text:p>
          </table:table-cell>
          <table:table-cell table:number-columns-repeated="16380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rigins 6 - Sable Blend<text:s text:c="53"/><text:span text:style-name="T2">TCG801</text:span></text:p>
          </table:table-cell>
          <table:table-cell office:value-type="currency" office:value="4.0999999999999996" table:style-name="ce29">
            <text:p><text:s/>$4.10<text:s/></text:p>
          </table:table-cell>
          <table:table-cell table:number-columns-repeated="16380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rigins 6 - Silex Blend<text:s text:c="54"/><text:span text:style-name="T2">TCG802</text:span></text:p>
          </table:table-cell>
          <table:table-cell office:value-type="currency" office:value="4.0999999999999996" table:style-name="ce29">
            <text:p><text:s/>$4.10<text:s/></text:p>
          </table:table-cell>
          <table:table-cell table:number-columns-repeated="16380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rigins 12 - Bella Blend<text:s text:c="53"/><text:span text:style-name="T2">TCG804</text:span></text:p>
          </table:table-cell>
          <table:table-cell office:value-type="currency" office:value="4.3" table:style-name="ce29">
            <text:p><text:s/>$4.30<text:s/></text:p>
          </table:table-cell>
          <table:table-cell table:number-columns-repeated="16380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rigins 12 - Sable Blend<text:s text:c="52"/><text:span text:style-name="T2">TCG804</text:span></text:p>
          </table:table-cell>
          <table:table-cell office:value-type="currency" office:value="4.3" table:style-name="ce29">
            <text:p><text:s/>$4.30<text:s/></text:p>
          </table:table-cell>
          <table:table-cell table:number-columns-repeated="16380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elgard Origins 12 - Silex Blend<text:s text:c="53"/><text:span text:style-name="T2">TCG804</text:span></text:p>
          </table:table-cell>
          <table:table-cell office:value-type="currency" office:value="4.3" table:style-name="ce29">
            <text:p><text:s/>$4.30<text:s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<text:s text:c="3"/>BELDEN BRICK STAND UP DISPLAYS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float" office:value="139" table:style-name="ce10">
            <text:p>139</text:p>
          </table:table-cell>
          <table:table-cell table:style-name="ce10"/>
          <table:table-cell office:value-type="string" table:style-name="ce53">
            <text:p>Belden Mod. – <text:s/>Belcrest 100 <text:s text:c="4"/>(Belcrest Pavers 5.2 pcs per sq. ft)<text:s text:c="2"/><text:span text:style-name="T2">BEL266</text:span>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0" table:style-name="ce21">
            <text:p>140</text:p>
          </table:table-cell>
          <table:table-cell table:style-name="ce22"/>
          <table:table-cell office:value-type="string" table:style-name="ce11">
            <text:p>Belden Mod. – Belcrest 350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1" table:style-name="ce10">
            <text:p>141</text:p>
          </table:table-cell>
          <table:table-cell table:style-name="ce10"/>
          <table:table-cell office:value-type="string" table:style-name="ce11">
            <text:p>Belden Mod. – Belcrest 500<text:s text:c="60"/><text:span text:style-name="T2"><text:s/>BEL458</text:span>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2" table:style-name="ce10">
            <text:p>142</text:p>
          </table:table-cell>
          <table:table-cell table:style-name="ce10"/>
          <table:table-cell office:value-type="string" table:style-name="ce11">
            <text:p>Belden Mod. – Belcrest 530<text:s text:c="60"/><text:span text:style-name="T2"><text:s/>BEL269</text:span>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3" table:style-name="ce10">
            <text:p>143</text:p>
          </table:table-cell>
          <table:table-cell table:style-name="ce10"/>
          <table:table-cell office:value-type="string" table:style-name="ce11">
            <text:p>Belden Mod. – Belcrest 560<text:s text:c="61"/><text:span text:style-name="T2">BEL391</text:span>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4" table:style-name="ce10">
            <text:p>144</text:p>
          </table:table-cell>
          <table:table-cell table:style-name="ce10"/>
          <table:table-cell office:value-type="string" table:style-name="ce11">
            <text:p>Belden Mod. – <text:s/>Belcrest 700<text:s text:c="59"/><text:span text:style-name="T2"><text:s/>BEL420</text:span>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5" table:style-name="ce10">
            <text:p>145</text:p>
          </table:table-cell>
          <table:table-cell table:style-name="ce10"/>
          <table:table-cell office:value-type="string" table:style-name="ce11">
            <text:p>Belden Mod. – Belcrest 730<text:s text:c="60"/><text:span text:style-name="T2"><text:s/>BEL410</text:span></text:p>
          </table:table-cell>
          <table:table-cell office:value-type="currency" office:value="5.4" table:style-name="ce34">
            <text:p>$5.40</text:p>
          </table:table-cell>
          <table:table-cell table:number-columns-repeated="16380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Belden Mod. – Belcrest 760<text:s text:c="61"/><text:span text:style-name="T2">BEL116</text:span></text:p>
          </table:table-cell>
          <table:table-cell office:value-type="currency" office:value="5.15" table:style-name="ce34">
            <text:p>$5.15</text:p>
          </table:table-cell>
          <table:table-cell table:number-columns-repeated="16380"/>
        </table:table-row>
        <table:table-row table:style-name="ro3">
          <table:table-cell office:value-type="float" office:value="148" table:style-name="ce10">
            <text:p>148</text:p>
          </table:table-cell>
          <table:table-cell table:style-name="ce10"/>
          <table:table-cell office:value-type="string" table:style-name="ce11">
            <text:p>Belden 4X8 – Chamfered Edge Regimental Red</text:p>
          </table:table-cell>
          <table:table-cell office:value-type="currency" office:value="7.1" table:style-name="ce34">
            <text:p>$7.1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49" table:style-name="ce10">
            <text:p>149</text:p>
          </table:table-cell>
          <table:table-cell table:style-name="ce10"/>
          <table:table-cell office:value-type="string" table:style-name="ce11">
            <text:p>Belden 4X8 – Chamfered Edge Regimental Red Full Range</text:p>
          </table:table-cell>
          <table:table-cell office:value-type="currency" office:value="7.1" table:style-name="ce34">
            <text:p>$7.1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50" table:style-name="ce10">
            <text:p>150</text:p>
          </table:table-cell>
          <table:table-cell table:style-name="ce10"/>
          <table:table-cell office:value-type="string" table:style-name="ce11">
            <text:p>Belden 4X8 – Chamfered Edge Claret Clear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1" table:style-name="ce10">
            <text:p>151</text:p>
          </table:table-cell>
          <table:table-cell table:style-name="ce10"/>
          <table:table-cell office:value-type="string" table:style-name="ce44">
            <text:p>Belden 4x8 - <text:s/>Chamfered Edge Claret Full Range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2" table:style-name="ce10">
            <text:p>152</text:p>
          </table:table-cell>
          <table:table-cell table:style-name="ce10"/>
          <table:table-cell office:value-type="string" table:style-name="ce11">
            <text:p>Belden 4X8 – <text:s/>Chamfered Edge Sienna Blend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3" table:style-name="ce10">
            <text:p>153</text:p>
          </table:table-cell>
          <table:table-cell table:style-name="ce10"/>
          <table:table-cell office:value-type="string" table:style-name="ce11">
            <text:p>Belden 4X8 – Chamfered Edge Wheatfield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4" table:style-name="ce10">
            <text:p>154</text:p>
          </table:table-cell>
          <table:table-cell table:style-name="ce10"/>
          <table:table-cell office:value-type="string" table:style-name="ce15">
            <text:p>Belden 4X8 – Chamfered Edge Nutmeg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5" table:style-name="ce10">
            <text:p>155</text:p>
          </table:table-cell>
          <table:table-cell table:style-name="ce55"/>
          <table:table-cell office:value-type="string" table:style-name="ce56">
            <text:p>Belden 4x8 - <text:s/>Chamfered Edge Nutmeg Full Range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6" table:style-name="ce10">
            <text:p>156</text:p>
          </table:table-cell>
          <table:table-cell table:style-name="ce18"/>
          <table:table-cell office:value-type="string" table:style-name="ce11">
            <text:p>Belden 4X8 – Chamfered Edge Landmark Gray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7" table:style-name="ce21">
            <text:p>157</text:p>
          </table:table-cell>
          <table:table-cell table:style-name="ce26"/>
          <table:table-cell office:value-type="string" table:style-name="ce57">
            <text:p>Belden 4X8 – Chamfered Edge Lighthouse Gray</text:p>
          </table:table-cell>
          <table:table-cell office:value-type="currency" office:value="7.1" table:style-name="ce35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8" table:style-name="ce28">
            <text:p>158</text:p>
          </table:table-cell>
          <table:table-cell table:style-name="ce18"/>
          <table:table-cell office:value-type="string" table:style-name="ce19">
            <text:p>Belden 4x8 - Chamfered Edge Admiral Red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59" table:style-name="ce25">
            <text:p>159</text:p>
          </table:table-cell>
          <table:table-cell table:style-name="ce26"/>
          <table:table-cell office:value-type="string" table:style-name="ce22">
            <text:p>Belden 4x8 - Chamfered Edge Admiral Full Range Red</text:p>
          </table:table-cell>
          <table:table-cell office:value-type="currency" office:value="7.1" table:style-name="ce34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60" table:style-name="ce28">
            <text:p>160</text:p>
          </table:table-cell>
          <table:table-cell table:style-name="ce18"/>
          <table:table-cell office:value-type="string" table:style-name="ce11">
            <text:p>Belden 4X8 – Chamfered Edge Chestnut Hill</text:p>
          </table:table-cell>
          <table:table-cell office:value-type="string" table:style-name="ce34">
            <text:p>DISC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61" table:style-name="ce28">
            <text:p>161</text:p>
          </table:table-cell>
          <table:table-cell table:style-name="ce18"/>
          <table:table-cell office:value-type="string" table:style-name="ce11">
            <text:p>Belden 4x8 - Chamfered Edge Chestnut Hill Full Range</text:p>
          </table:table-cell>
          <table:table-cell office:value-type="string" table:style-name="ce34">
            <text:p>DISC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62" table:style-name="ce30">
            <text:p>162</text:p>
          </table:table-cell>
          <table:table-cell table:style-name="ce36"/>
          <table:table-cell office:value-type="string" table:style-name="ce15">
            <text:p>Belden 4x8 - Chamfered Edge Kodiak Brown</text:p>
          </table:table-cell>
          <table:table-cell office:value-type="currency" office:value="7.1" table:style-name="ce58">
            <text:p>$7.1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63" table:style-name="ce30">
            <text:p>163</text:p>
          </table:table-cell>
          <table:table-cell table:style-name="ce36"/>
          <table:table-cell office:value-type="string" table:style-name="ce15">
            <text:p>Belden 4x8 - Chamfered Edge Tumbleweed</text:p>
          </table:table-cell>
          <table:table-cell office:value-type="currency" office:value="7.1" table:style-name="ce58">
            <text:p>$7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79" table:style-name="ce28">
            <text:p>179</text:p>
          </table:table-cell>
          <table:table-cell table:style-name="ce18"/>
          <table:table-cell office:value-type="string" table:style-name="ce11">
            <text:p>Hanover Appian Circle Tumbled - South Mtn. Sand<text:s text:c="23"/><text:span text:style-name="T2">HAN171</text:span></text:p>
          </table:table-cell>
          <table:table-cell office:value-type="currency" office:value="6.37" table:style-name="ce29">
            <text:p><text:s/>$6.37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80" table:style-name="ce28">
            <text:p>180</text:p>
          </table:table-cell>
          <table:table-cell table:style-name="ce18"/>
          <table:table-cell office:value-type="string" table:style-name="ce11">
            <text:p>Hanover Appian Random Tumbled - South Mtn. Sand<text:s text:c="2"/><text:span text:style-name="T2"><text:s text:c="19"/>HAN14</text:span></text:p>
          </table:table-cell>
          <table:table-cell office:value-type="currency" office:value="6.37" table:style-name="ce29">
            <text:p><text:s/>$6.37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1" table:style-name="ce28">
            <text:p>181</text:p>
          </table:table-cell>
          <table:table-cell table:style-name="ce18"/>
          <table:table-cell office:value-type="string" table:style-name="ce11">
            <text:p>Hanover Appian Random Tumbled - Chocolate/Tan<text:s text:c="24"/><text:span text:style-name="T2">HAN12</text:span></text:p>
          </table:table-cell>
          <table:table-cell office:value-type="currency" office:value="6.37" table:style-name="ce29">
            <text:p><text:s/>$6.37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2" table:style-name="ce28">
            <text:p>182</text:p>
          </table:table-cell>
          <table:table-cell table:style-name="ce18"/>
          <table:table-cell office:value-type="string" table:style-name="ce11">
            <text:p>Hanover Appian Random Tumbled - Gettysburg Gray<text:s text:c="22"/><text:span text:style-name="T2">HAN13</text:span></text:p>
          </table:table-cell>
          <table:table-cell office:value-type="currency" office:value="6.37" table:style-name="ce29">
            <text:p><text:s/>$6.37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3" table:style-name="ce28">
            <text:p>183</text:p>
          </table:table-cell>
          <table:table-cell table:style-name="ce18"/>
          <table:table-cell office:value-type="string" table:style-name="ce11">
            <text:p>Hanover Appian Random Tumbled - Hickory<text:s text:c="34"/><text:span text:style-name="T2">HAN932</text:span></text:p>
          </table:table-cell>
          <table:table-cell office:value-type="currency" office:value="6.37" table:style-name="ce29">
            <text:p><text:s/>$6.37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4" table:style-name="ce28">
            <text:p>184</text:p>
          </table:table-cell>
          <table:table-cell table:style-name="ce18"/>
          <table:table-cell office:value-type="string" table:style-name="ce11">
            <text:p>Hanover Appian Random Tumbled - Russet<text:s text:c="35"/><text:span text:style-name="T2">HAN931</text:span></text:p>
          </table:table-cell>
          <table:table-cell office:value-type="currency" office:value="6.37" table:style-name="ce29">
            <text:p><text:s/>$6.37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5" table:style-name="ce21">
            <text:p>185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Hanover Appian Random Chiseled- Gettysburg Grey<text:s text:c="21"/><text:span text:style-name="T2">HAN597</text:span></text:p>
          </table:table-cell>
          <table:table-cell office:value-type="currency" office:value="4.9800000000000004" table:style-name="ce35">
            <text:p>$4.98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6" table:style-name="ce21">
            <text:p>186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Hanover Appian Random Chiseled- Chocolate/Tan<text:s text:c="24"/><text:span text:style-name="T2">HAN592</text:span></text:p>
          </table:table-cell>
          <table:table-cell office:value-type="currency" office:value="4.9800000000000004" table:style-name="ce35">
            <text:p>$4.98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r Appian Random Chiseled- So. Mtn. Sand<text:s text:c="24"/><text:span text:style-name="T2">HAN587</text:span></text:p>
          </table:table-cell>
          <table:table-cell office:value-type="currency" office:value="4.9800000000000004" table:style-name="ce34">
            <text:p>$4.98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8" table:style-name="ce10">
            <text:p>188</text:p>
          </table:table-cell>
          <table:table-cell table:style-name="ce10"/>
          <table:table-cell office:value-type="string" table:style-name="ce11">
            <text:p>Hanover Appian Random Chiseled- Hickory<text:s text:c="35"/><text:span text:style-name="T2">HAN943</text:span></text:p>
          </table:table-cell>
          <table:table-cell office:value-type="currency" office:value="4.9800000000000004" table:style-name="ce34">
            <text:p>$4.98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89" table:style-name="ce10">
            <text:p>189</text:p>
          </table:table-cell>
          <table:table-cell table:style-name="ce10"/>
          <table:table-cell office:value-type="string" table:style-name="ce11">
            <text:p>Hanover Appian Random Chiseled- Russet<text:s text:c="35"/><text:span text:style-name="T2"><text:s/>HAN944</text:span></text:p>
          </table:table-cell>
          <table:table-cell office:value-type="currency" office:value="4.9800000000000004" table:style-name="ce34">
            <text:p>$4.98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90" table:style-name="ce10">
            <text:p>190</text:p>
          </table:table-cell>
          <table:table-cell table:style-name="ce10"/>
          <table:table-cell office:value-type="string" table:style-name="ce11">
            <text:p>Hanover Appalachia - Terracotta<text:s text:c="52"/><text:span text:style-name="T2">HAN941</text:span></text:p>
          </table:table-cell>
          <table:table-cell office:value-type="currency" office:value="5.07" table:style-name="ce34">
            <text:p>$5.07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191" table:style-name="ce10">
            <text:p>191</text:p>
          </table:table-cell>
          <table:table-cell table:style-name="ce10"/>
          <table:table-cell office:value-type="string" table:style-name="ce11">
            <text:p>Hanover Appalachia - Russet<text:s text:c="57"/><text:span text:style-name="T2">HAN940</text:span></text:p>
          </table:table-cell>
          <table:table-cell office:value-type="currency" office:value="5.07" table:style-name="ce34">
            <text:p>$5.07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92" table:style-name="ce10">
            <text:p>192</text:p>
          </table:table-cell>
          <table:table-cell table:style-name="ce10"/>
          <table:table-cell office:value-type="string" table:style-name="ce11">
            <text:p>Hanover Appalachia - Hickory<text:s text:c="56"/><text:span text:style-name="T2">HAN942</text:span></text:p>
          </table:table-cell>
          <table:table-cell office:value-type="currency" office:value="5.07" table:style-name="ce34">
            <text:p>$5.07</text:p>
          </table:table-cell>
          <table:table-cell table:style-name="ce59"/>
          <table:table-cell table:number-columns-repeated="16379"/>
        </table:table-row>
        <table:table-row table:style-name="ro3">
          <table:table-cell office:value-type="float" office:value="193" table:style-name="ce10">
            <text:p>193</text:p>
          </table:table-cell>
          <table:table-cell table:style-name="ce10"/>
          <table:table-cell office:value-type="string" table:style-name="ce11">
            <text:p>Hanover Appian Mixed Chiseled - South Mtn. Sand<text:s text:c="23"/><text:span text:style-name="T2">HAN574</text:span></text:p>
          </table:table-cell>
          <table:table-cell office:value-type="currency" office:value="4.9800000000000004" table:style-name="ce34">
            <text:p>$4.98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311" table:style-name="ce60">
            <text:p>311</text:p>
          </table:table-cell>
          <table:table-cell table:style-name="ce18"/>
          <table:table-cell office:value-type="string" table:style-name="ce11">
            <text:p>Hanover Halifax Flagstone Mixed &amp; 12x12 - Hickory<text:s text:c="16"/><text:span text:style-name="T2">HAN930/929</text:span></text:p>
          </table:table-cell>
          <table:table-cell office:value-type="currency" office:value="4.9800000000000004" table:style-name="ce45">
            <text:p>$4.98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310" table:style-name="ce10">
            <text:p>310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Hanover Halifax Flagstone Mixed – South Mtn Sand<text:s text:c="21"/><text:span text:style-name="T2">HAN509</text:span></text:p>
          </table:table-cell>
          <table:table-cell office:value-type="currency" office:value="4.9800000000000004" table:style-name="ce35">
            <text:p>$4.98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312" table:style-name="ce10">
            <text:p>31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Hanover Halifax Flagstone Mixed – Gettysburg Grey<text:s text:c="21"/><text:span text:style-name="T2">HAN474</text:span></text:p>
          </table:table-cell>
          <table:table-cell office:value-type="currency" office:value="4.9800000000000004" table:style-name="ce34">
            <text:p>$4.9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5"/>
          <table:table-cell office:value-type="string" table:style-name="ce61">
            <text:p><text:s text:c="10"/>Techo-Bloc Display</text:p>
          </table:table-cell>
          <table:table-cell table:style-name="ce62"/>
          <table:table-cell table:number-columns-repeated="16380" table:style-name="ce1"/>
        </table:table-row>
        <table:table-row table:style-name="ro3">
          <table:table-cell table:number-columns-repeated="2" table:style-name="ce5"/>
          <table:table-cell office:value-type="string" table:style-name="ce7">
            <text:p><text:s text:c="13"/>Consult Product Catalog For Color &amp; Size Options</text:p>
          </table:table-cell>
          <table:table-cell table:style-name="ce62"/>
          <table:table-cell table:style-name="ce54"/>
          <table:table-cell table:number-columns-repeated="16379"/>
        </table:table-row>
        <table:table-row table:style-name="ro3">
          <table:table-cell office:value-type="float" office:value="401" table:style-name="ce10">
            <text:p>401</text:p>
          </table:table-cell>
          <table:table-cell office:value-type="string" table:style-name="ce43">
            <text:p>*</text:p>
          </table:table-cell>
          <table:table-cell office:value-type="string" table:style-name="ce11">
            <text:p>Blu 60 mm, Slab, Slate, Shale Grey<text:s text:c="53"/><text:span text:style-name="T2">TB2</text:span></text:p>
          </table:table-cell>
          <table:table-cell office:value-type="currency" office:value="4.8" table:style-name="ce34">
            <text:p>$4.8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2" table:style-name="ce21">
            <text:p>402</text:p>
          </table:table-cell>
          <table:table-cell table:style-name="ce63"/>
          <table:table-cell office:value-type="string" table:style-name="ce22">
            <text:p>Blu 60 mm HD, Slab, Slate, Chestnut Brown</text:p>
          </table:table-cell>
          <table:table-cell office:value-type="currency" office:value="6.1" table:style-name="ce35">
            <text:p>$6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3" table:style-name="ce10">
            <text:p>403</text:p>
          </table:table-cell>
          <table:table-cell table:style-name="ce64"/>
          <table:table-cell office:value-type="string" table:style-name="ce11">
            <text:p>Blu 60 mm HD, 6x13, Slate, Chestnut Brown</text:p>
          </table:table-cell>
          <table:table-cell office:value-type="currency" office:value="6.15" table:style-name="ce34">
            <text:p>$6.15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4" table:style-name="ce10">
            <text:p>404</text:p>
          </table:table-cell>
          <table:table-cell table:style-name="ce64"/>
          <table:table-cell office:value-type="string" table:style-name="ce11">
            <text:p>Blu 60 mm HD, Slab, Slate, Champlain Grey</text:p>
          </table:table-cell>
          <table:table-cell office:value-type="currency" office:value="6.1" table:style-name="ce34">
            <text:p>$6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5" table:style-name="ce10">
            <text:p>405</text:p>
          </table:table-cell>
          <table:table-cell table:style-name="ce11"/>
          <table:table-cell office:value-type="string" table:style-name="ce11">
            <text:p>Blu 60 mm HD, 6x13, Slate, Champlain Grey</text:p>
          </table:table-cell>
          <table:table-cell office:value-type="currency" office:value="6.15" table:style-name="ce34">
            <text:p>$6.15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6" table:style-name="ce10">
            <text:p>406</text:p>
          </table:table-cell>
          <table:table-cell table:style-name="ce11"/>
          <table:table-cell office:value-type="string" table:style-name="ce11">
            <text:p>Blu 60 mm HD,Slab, Slate, Shale Grey</text:p>
          </table:table-cell>
          <table:table-cell office:value-type="currency" office:value="6.1" table:style-name="ce34">
            <text:p>$6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7" table:style-name="ce10">
            <text:p>407</text:p>
          </table:table-cell>
          <table:table-cell table:style-name="ce10"/>
          <table:table-cell office:value-type="string" table:style-name="ce11">
            <text:p>Blu 60 mm HD, 6x13, Slate, Shale Grey</text:p>
          </table:table-cell>
          <table:table-cell office:value-type="currency" office:value="6.15" table:style-name="ce34">
            <text:p>$6.15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408" table:style-name="ce14">
            <text:p>408</text:p>
          </table:table-cell>
          <table:table-cell table:style-name="ce65"/>
          <table:table-cell office:value-type="string" table:style-name="ce15">
            <text:p>Blu 60 mm HD, Slab, Smooth, Chestnut Brown</text:p>
          </table:table-cell>
          <table:table-cell office:value-type="currency" office:value="6.1" table:style-name="ce58">
            <text:p>$6.1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09" table:style-name="ce10">
            <text:p>409</text:p>
          </table:table-cell>
          <table:table-cell table:style-name="ce66"/>
          <table:table-cell office:value-type="string" table:style-name="ce19">
            <text:p>Blu 60 mm HD, 6x13, Smooth, Chestnut Brown</text:p>
          </table:table-cell>
          <table:table-cell office:value-type="currency" office:value="6.15" table:style-name="ce45">
            <text:p>$6.1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0" table:style-name="ce10">
            <text:p>410</text:p>
          </table:table-cell>
          <table:table-cell office:value-type="string" table:style-name="ce39">
            <text:p>(*)</text:p>
          </table:table-cell>
          <table:table-cell office:value-type="string" table:style-name="ce11">
            <text:p>Blu 60 mm HD, Slab, Smooth, Champlain Grey <text:s text:c="3"/>*(Non HD TB386)</text:p>
          </table:table-cell>
          <table:table-cell office:value-type="currency" office:value="6.1" table:style-name="ce45">
            <text:p>$6.1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1" table:style-name="ce10">
            <text:p>411</text:p>
          </table:table-cell>
          <table:table-cell table:style-name="ce66"/>
          <table:table-cell office:value-type="string" table:style-name="ce11">
            <text:p>Blu 60 mm HD, 6x13, Smooth, Champlain Grey</text:p>
          </table:table-cell>
          <table:table-cell office:value-type="currency" office:value="6.15" table:style-name="ce34">
            <text:p>$6.15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2" table:style-name="ce10">
            <text:p>412</text:p>
          </table:table-cell>
          <table:table-cell office:value-type="string" table:style-name="ce39">
            <text:p>(*)</text:p>
          </table:table-cell>
          <table:table-cell office:value-type="string" table:style-name="ce19">
            <text:p>Blu 60 mm HD, Slab, Smooth, Shale Grey <text:s text:c="11"/>*(Non HD TB391)</text:p>
          </table:table-cell>
          <table:table-cell office:value-type="currency" office:value="6.1" table:style-name="ce45">
            <text:p>$6.1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3" table:style-name="ce10">
            <text:p>413</text:p>
          </table:table-cell>
          <table:table-cell table:style-name="ce39"/>
          <table:table-cell office:value-type="string" table:style-name="ce19">
            <text:p>Blu 60 mm HD, 6x13, Smooth, Shale Grey</text:p>
          </table:table-cell>
          <table:table-cell office:value-type="currency" office:value="6.15" table:style-name="ce29">
            <text:p><text:s/>$6.1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4" table:style-name="ce10">
            <text:p>414</text:p>
          </table:table-cell>
          <table:table-cell table:style-name="ce39"/>
          <table:table-cell office:value-type="string" table:style-name="ce11">
            <text:p>Blu 60 mm HD, Slab, Smooth, Onyx Black</text:p>
          </table:table-cell>
          <table:table-cell office:value-type="currency" office:value="6.65" table:style-name="ce29">
            <text:p><text:s/>$6.6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5" table:style-name="ce10">
            <text:p>415</text:p>
          </table:table-cell>
          <table:table-cell table:style-name="ce66"/>
          <table:table-cell office:value-type="string" table:style-name="ce11">
            <text:p>Blu 60 mm HD, 6x13, Smooth, Onyx Black</text:p>
          </table:table-cell>
          <table:table-cell office:value-type="currency" office:value="6.7" table:style-name="ce29">
            <text:p><text:s/>$6.7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6" table:style-name="ce10">
            <text:p>416</text:p>
          </table:table-cell>
          <table:table-cell office:value-type="string" table:style-name="ce39">
            <text:p>*</text:p>
          </table:table-cell>
          <table:table-cell office:value-type="string" table:style-name="ce19">
            <text:p>Blu 60 mm, Slab, Slate, Chestnut Brown<text:s text:c="43"/><text:span text:style-name="T2">TB151</text:span></text:p>
          </table:table-cell>
          <table:table-cell office:value-type="currency" office:value="4.8" table:style-name="ce29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7" table:style-name="ce21">
            <text:p>417</text:p>
          </table:table-cell>
          <table:table-cell table:style-name="ce67"/>
          <table:table-cell office:value-type="string" table:style-name="ce22">
            <text:p>Blu 60 mm, 6x13, Slate, Chestnut Brown</text:p>
          </table:table-cell>
          <table:table-cell office:value-type="currency" office:value="4.8" table:style-name="ce27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8" table:style-name="ce10">
            <text:p>418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Blu 60 mm, Slab, Slate, Mojave Beige<text:s text:c="46"/><text:span text:style-name="T2">TB165</text:span></text:p>
          </table:table-cell>
          <table:table-cell office:value-type="currency" office:value="4.8" table:style-name="ce50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19" table:style-name="ce14">
            <text:p>419</text:p>
          </table:table-cell>
          <table:table-cell table:style-name="ce65"/>
          <table:table-cell office:value-type="string" table:style-name="ce15">
            <text:p>Blu 60 mm, 6x13, Slate, Mojave Beige</text:p>
          </table:table-cell>
          <table:table-cell office:value-type="string" table:style-name="ce68">
            <text:p>DISC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0" table:style-name="ce10">
            <text:p>420</text:p>
          </table:table-cell>
          <table:table-cell office:value-type="string" table:style-name="ce39">
            <text:p>*</text:p>
          </table:table-cell>
          <table:table-cell office:value-type="string" table:style-name="ce19">
            <text:p>Blu 60 mm, Slab, Slate, Sandlewood<text:s text:c="51"/><text:span text:style-name="T2">TB1</text:span></text:p>
          </table:table-cell>
          <table:table-cell office:value-type="currency" office:value="4.8" table:style-name="ce29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1" table:style-name="ce21">
            <text:p>421</text:p>
          </table:table-cell>
          <table:table-cell table:style-name="ce67"/>
          <table:table-cell office:value-type="string" table:style-name="ce22">
            <text:p>Blu 60 mm, 6x13, Slate, Sandlewood</text:p>
          </table:table-cell>
          <table:table-cell office:value-type="currency" office:value="4.8" table:style-name="ce27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2" table:style-name="ce14">
            <text:p>422</text:p>
          </table:table-cell>
          <table:table-cell office:value-type="string" table:style-name="ce65">
            <text:p>*</text:p>
          </table:table-cell>
          <table:table-cell office:value-type="string" table:style-name="ce15">
            <text:p>Blu 60 mm, Slab, Slate, Champlain Grey<text:s text:c="42"/><text:span text:style-name="T2">TB148</text:span></text:p>
          </table:table-cell>
          <table:table-cell office:value-type="currency" office:value="4.8" table:style-name="ce32">
            <text:p><text:s/>$4.8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423" table:style-name="ce10">
            <text:p>423</text:p>
          </table:table-cell>
          <table:table-cell table:style-name="ce39"/>
          <table:table-cell office:value-type="string" table:style-name="ce19">
            <text:p>Blu 60 mm, 6x13, Slate, Champlain Grey</text:p>
          </table:table-cell>
          <table:table-cell office:value-type="currency" office:value="4.8" table:style-name="ce29">
            <text:p><text:s/>$4.8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424" table:style-name="ce10">
            <text:p>424</text:p>
          </table:table-cell>
          <table:table-cell table:style-name="ce39"/>
          <table:table-cell office:value-type="string" table:style-name="ce11">
            <text:p>Villagio, Shale Grey<text:s text:c="74"/><text:span text:style-name="T2">TB409</text:span></text:p>
          </table:table-cell>
          <table:table-cell office:value-type="currency" office:value="5.55" table:style-name="ce29">
            <text:p><text:s/>$5.5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5" table:style-name="ce10">
            <text:p>425</text:p>
          </table:table-cell>
          <table:table-cell table:style-name="ce39"/>
          <table:table-cell office:value-type="string" table:style-name="ce11">
            <text:p>Aberdeen HD Slab, Rock Garden Brown 20x20-10, 30x20, 30x10</text:p>
          </table:table-cell>
          <table:table-cell office:value-type="currency" office:value="10.95" table:style-name="ce29">
            <text:p><text:s/>$10.9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6" table:style-name="ce10">
            <text:p>426</text:p>
          </table:table-cell>
          <table:table-cell table:style-name="ce39"/>
          <table:table-cell office:value-type="string" table:style-name="ce11">
            <text:p>Travertina Raw HD, Stainless Paver, Ivory</text:p>
          </table:table-cell>
          <table:table-cell office:value-type="currency" office:value="11.9" table:style-name="ce29">
            <text:p><text:s/>$11.9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7" table:style-name="ce10">
            <text:p>427</text:p>
          </table:table-cell>
          <table:table-cell table:style-name="ce18"/>
          <table:table-cell office:value-type="string" table:style-name="ce19">
            <text:p>Travertina Raw HD, Rock Garden Brown 20x20-10, 20x30, 30x30</text:p>
          </table:table-cell>
          <table:table-cell office:value-type="string" table:style-name="ce29">
            <text:p>$11.90 - $13.80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8" table:style-name="ce48">
            <text:p>428</text:p>
          </table:table-cell>
          <table:table-cell table:style-name="ce69"/>
          <table:table-cell office:value-type="string" table:style-name="ce70">
            <text:p>Blu 60 mm, 6x13, Smooth, Chocolate Brown</text:p>
          </table:table-cell>
          <table:table-cell office:value-type="currency" office:value="5.2" table:style-name="ce27">
            <text:p><text:s/>$5.2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29" table:style-name="ce10">
            <text:p>429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Villagio, Shale Grey<text:s text:c="74"/><text:span text:style-name="T2">TB409</text:span></text:p>
          </table:table-cell>
          <table:table-cell office:value-type="currency" office:value="5.55" table:style-name="ce29">
            <text:p><text:s/>$5.5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0" table:style-name="ce10">
            <text:p>430</text:p>
          </table:table-cell>
          <table:table-cell office:value-type="string" table:style-name="ce39">
            <text:p>*</text:p>
          </table:table-cell>
          <table:table-cell office:value-type="string" table:style-name="ce19">
            <text:p>Villagio, Champlain Grey<text:s text:c="67"/><text:span text:style-name="T2"><text:s/>TB50</text:span></text:p>
          </table:table-cell>
          <table:table-cell office:value-type="currency" office:value="5.55" table:style-name="ce71">
            <text:p><text:s/>$5.55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1" table:style-name="ce14">
            <text:p>431</text:p>
          </table:table-cell>
          <table:table-cell office:value-type="string" table:style-name="ce36">
            <text:p><text:s text:c="2"/>*</text:p>
          </table:table-cell>
          <table:table-cell office:value-type="string" table:style-name="ce72">
            <text:p>Villagio, Chestnut Brown<text:s text:c="67"/><text:span text:style-name="T2">TB172</text:span></text:p>
          </table:table-cell>
          <table:table-cell office:value-type="currency" office:value="5.55" table:style-name="ce73">
            <text:p><text:s/>$5.55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432" table:style-name="ce10">
            <text:p>432</text:p>
          </table:table-cell>
          <table:table-cell table:style-name="ce18"/>
          <table:table-cell office:value-type="string" table:style-name="ce11">
            <text:p>Blu 60 mm, 6x13, Smooth, Champlain Grey</text:p>
          </table:table-cell>
          <table:table-cell office:value-type="currency" office:value="4.8" table:style-name="ce29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3" table:style-name="ce10">
            <text:p>433</text:p>
          </table:table-cell>
          <table:table-cell table:style-name="ce18"/>
          <table:table-cell office:value-type="string" table:style-name="ce11">
            <text:p>Mista Random Permeable, Chestnut Brown<text:s text:c="40"/><text:span text:style-name="T2">TB75</text:span></text:p>
          </table:table-cell>
          <table:table-cell office:value-type="currency" office:value="5.26" table:style-name="ce29">
            <text:p><text:s/>$5.26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4" table:style-name="ce48">
            <text:p>434</text:p>
          </table:table-cell>
          <table:table-cell table:style-name="ce38"/>
          <table:table-cell office:value-type="string" table:style-name="ce22">
            <text:p>Mista Random Permeable, Shale Grey<text:s text:c="2"/><text:span text:style-name="T2"><text:s text:c="45"/>TB14</text:span></text:p>
          </table:table-cell>
          <table:table-cell office:value-type="currency" office:value="5.26" table:style-name="ce27">
            <text:p><text:s/>$5.26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5" table:style-name="ce10">
            <text:p>435</text:p>
          </table:table-cell>
          <table:table-cell table:style-name="ce36"/>
          <table:table-cell office:value-type="string" table:style-name="ce11">
            <text:p>Blu 60 mm, 6x13, Smooth, Shale Grey</text:p>
          </table:table-cell>
          <table:table-cell office:value-type="currency" office:value="4.8" table:style-name="ce29">
            <text:p><text:s/>$4.8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6" table:style-name="ce10">
            <text:p>436</text:p>
          </table:table-cell>
          <table:table-cell table:style-name="ce18"/>
          <table:table-cell office:value-type="string" table:style-name="ce11">
            <text:p>Blu 60 mm, Slab, Smooth, Greyed Nickel</text:p>
          </table:table-cell>
          <table:table-cell office:value-type="currency" office:value="5.2" table:style-name="ce29">
            <text:p><text:s/>$5.2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7" table:style-name="ce10">
            <text:p>437</text:p>
          </table:table-cell>
          <table:table-cell table:style-name="ce18"/>
          <table:table-cell office:value-type="string" table:style-name="ce11">
            <text:p>Blu 60 mm, 6x13, Smooth, Greyed Nickel</text:p>
          </table:table-cell>
          <table:table-cell office:value-type="currency" office:value="5.2" table:style-name="ce29">
            <text:p><text:s/>$5.20<text:s/>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438" table:style-name="ce14">
            <text:p>438</text:p>
          </table:table-cell>
          <table:table-cell table:style-name="ce18"/>
          <table:table-cell office:value-type="string" table:style-name="ce15">
            <text:p>Blu 60 mm, slab, Smooth, Beige Cream</text:p>
          </table:table-cell>
          <table:table-cell office:value-type="currency" office:value="5.2" table:style-name="ce32">
            <text:p><text:s/>$5.2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39" table:style-name="ce14">
            <text:p>439</text:p>
          </table:table-cell>
          <table:table-cell table:style-name="ce75"/>
          <table:table-cell office:value-type="string" table:style-name="ce15">
            <text:p>Blu 60 mm, 6x13, Smooth, Onyx Black</text:p>
          </table:table-cell>
          <table:table-cell office:value-type="currency" office:value="5.2" table:style-name="ce32">
            <text:p><text:s/>$5.20<text:s/>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float" office:value="440" table:style-name="ce10">
            <text:p>440</text:p>
          </table:table-cell>
          <table:table-cell table:style-name="ce18"/>
          <table:table-cell office:value-type="string" table:style-name="ce19">
            <text:p>Dunes HD, Slab, Riviera</text:p>
          </table:table-cell>
          <table:table-cell office:value-type="currency" office:value="10" table:style-name="ce29">
            <text:p><text:s/>$10.0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41" table:style-name="ce10">
            <text:p>441</text:p>
          </table:table-cell>
          <table:table-cell table:style-name="ce18"/>
          <table:table-cell office:value-type="string" table:style-name="ce11">
            <text:p>Mika HD, Stainless Paver, Burgundy <text:s text:c="35"/>color disc.</text:p>
          </table:table-cell>
          <table:table-cell office:value-type="string" table:style-name="ce29">
            <text:p>DISC</text:p>
          </table:table-cell>
          <table:table-cell table:number-columns-repeated="16380" table:style-name="ce1"/>
        </table:table-row>
        <table:table-row table:style-name="ro3">
          <table:table-cell office:value-type="float" office:value="442" table:style-name="ce10">
            <text:p>442</text:p>
          </table:table-cell>
          <table:table-cell table:style-name="ce18"/>
          <table:table-cell office:value-type="string" table:style-name="ce11">
            <text:p>Travertina Raw HD, Stainless Paver, Rock Garden Brown</text:p>
          </table:table-cell>
          <table:table-cell office:value-type="currency" office:value="11.9" table:style-name="ce29">
            <text:p><text:s/>$11.9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43" table:style-name="ce10">
            <text:p>443</text:p>
          </table:table-cell>
          <table:table-cell table:style-name="ce64"/>
          <table:table-cell office:value-type="string" table:style-name="ce11">
            <text:p>Aberdeen HD, Slab, Baja Beige, 20x20-10, 30x10, 30x20 <text:s text:c="4"/>color disc.</text:p>
          </table:table-cell>
          <table:table-cell office:value-type="string" table:style-name="ce29">
            <text:p>DISC</text:p>
          </table:table-cell>
          <table:table-cell table:number-columns-repeated="16380" table:style-name="ce1"/>
        </table:table-row>
        <table:table-row table:style-name="ro3">
          <table:table-cell office:value-type="float" office:value="444" table:style-name="ce10">
            <text:p>444</text:p>
          </table:table-cell>
          <table:table-cell table:style-name="ce64"/>
          <table:table-cell office:value-type="string" table:style-name="ce11">
            <text:p>Travertina Raw HD, Ivory, 20x20-10, 20x30, 30x30</text:p>
          </table:table-cell>
          <table:table-cell office:value-type="string" table:style-name="ce29">
            <text:p>11.90- 13.80</text:p>
          </table:table-cell>
          <table:table-cell table:number-columns-repeated="16380" table:style-name="ce1"/>
        </table:table-row>
        <table:table-row table:style-name="ro3">
          <table:table-cell office:value-type="float" office:value="445" table:style-name="ce10">
            <text:p>445</text:p>
          </table:table-cell>
          <table:table-cell table:style-name="ce66"/>
          <table:table-cell office:value-type="string" table:style-name="ce11">
            <text:p>Ocean Grande HD, Greyed Nickel</text:p>
          </table:table-cell>
          <table:table-cell office:value-type="currency" office:value="9.75" table:style-name="ce29">
            <text:p><text:s/>$9.75<text:s/></text:p>
          </table:table-cell>
          <table:table-cell table:number-columns-repeated="16380"/>
        </table:table-row>
        <table:table-row table:style-name="ro3">
          <table:table-cell office:value-type="float" office:value="446" table:style-name="ce10">
            <text:p>446</text:p>
          </table:table-cell>
          <table:table-cell table:style-name="ce64"/>
          <table:table-cell office:value-type="string" table:style-name="ce11">
            <text:p>Blu Grande HD, Slab, Slate, Champlain Grey</text:p>
          </table:table-cell>
          <table:table-cell office:value-type="currency" office:value="7.6" table:style-name="ce29">
            <text:p><text:s/>$7.60<text:s/></text:p>
          </table:table-cell>
          <table:table-cell table:number-columns-repeated="16380"/>
        </table:table-row>
        <table:table-row table:style-name="ro3">
          <table:table-cell office:value-type="float" office:value="447" table:style-name="ce14">
            <text:p>447</text:p>
          </table:table-cell>
          <table:table-cell table:style-name="ce76"/>
          <table:table-cell office:value-type="string" table:style-name="ce15">
            <text:p>Mika HD, Stainless Paver, Carbon</text:p>
          </table:table-cell>
          <table:table-cell office:value-type="currency" office:value="11.95" table:style-name="ce32">
            <text:p><text:s/>$11.95<text:s/></text:p>
          </table:table-cell>
          <table:table-cell table:number-columns-repeated="16380"/>
        </table:table-row>
        <table:table-row table:style-name="ro3">
          <table:table-cell office:value-type="float" office:value="448" table:style-name="ce10">
            <text:p>448</text:p>
          </table:table-cell>
          <table:table-cell table:style-name="ce18"/>
          <table:table-cell office:value-type="string" table:style-name="ce11">
            <text:p>Travertina Raw HD, Stainless Paver, Riviera</text:p>
          </table:table-cell>
          <table:table-cell office:value-type="currency" office:value="11.9" table:style-name="ce32">
            <text:p><text:s/>$11.90<text:s/></text:p>
          </table:table-cell>
          <table:table-cell table:number-columns-repeated="16380"/>
        </table:table-row>
        <table:table-row table:style-name="ro3">
          <table:table-cell office:value-type="float" office:value="449" table:style-name="ce10">
            <text:p>449</text:p>
          </table:table-cell>
          <table:table-cell table:style-name="ce18"/>
          <table:table-cell office:value-type="string" table:style-name="ce11">
            <text:p>Blu Grande HD, Slab, Smooth, Shale Grey</text:p>
          </table:table-cell>
          <table:table-cell office:value-type="currency" office:value="7.6" table:style-name="ce29">
            <text:p><text:s/>$7.60<text:s/></text:p>
          </table:table-cell>
          <table:table-cell table:number-columns-repeated="16380"/>
        </table:table-row>
        <table:table-row table:style-name="ro3">
          <table:table-cell office:value-type="float" office:value="449" table:style-name="ce10">
            <text:p>449</text:p>
          </table:table-cell>
          <table:table-cell table:style-name="ce64"/>
          <table:table-cell office:value-type="string" table:style-name="ce11">
            <text:p>Squadra, Onyx Black</text:p>
          </table:table-cell>
          <table:table-cell office:value-type="currency" office:value="8.5" table:style-name="ce29">
            <text:p><text:s/>$8.50<text:s/></text:p>
          </table:table-cell>
          <table:table-cell table:number-columns-repeated="16380"/>
        </table:table-row>
        <table:table-row table:style-name="ro3">
          <table:table-cell office:value-type="float" office:value="449" table:style-name="ce10">
            <text:p>449</text:p>
          </table:table-cell>
          <table:table-cell table:style-name="ce18"/>
          <table:table-cell office:value-type="string" table:style-name="ce11">
            <text:p>Mosaic 3, Squada/Blu Grande HD, Smooth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float" office:value="450" table:style-name="ce10">
            <text:p>450</text:p>
          </table:table-cell>
          <table:table-cell table:style-name="ce18"/>
          <table:table-cell office:value-type="string" table:style-name="ce11">
            <text:p>Borealis HD, 30x10, Smoked Pine<text:s text:c="53"/><text:span text:style-name="T2">TB427</text:span></text:p>
          </table:table-cell>
          <table:table-cell office:value-type="currency" office:value="26.71" table:style-name="ce77">
            <text:p>$26.71</text:p>
          </table:table-cell>
          <table:table-cell table:number-columns-repeated="16380"/>
        </table:table-row>
        <table:table-row table:style-name="ro3">
          <table:table-cell office:value-type="float" office:value="450" table:style-name="ce10">
            <text:p>450</text:p>
          </table:table-cell>
          <table:table-cell table:style-name="ce18"/>
          <table:table-cell office:value-type="string" table:style-name="ce11">
            <text:p>Travertina Raw HD, 20x30, Ivory</text:p>
          </table:table-cell>
          <table:table-cell office:value-type="currency" office:value="11.65" table:style-name="ce77">
            <text:p>$11.65</text:p>
          </table:table-cell>
          <table:table-cell table:number-columns-repeated="16380"/>
        </table:table-row>
        <table:table-row table:style-name="ro3">
          <table:table-cell office:value-type="float" office:value="450" table:style-name="ce10">
            <text:p>450</text:p>
          </table:table-cell>
          <table:table-cell table:style-name="ce18"/>
          <table:table-cell office:value-type="string" table:style-name="ce11">
            <text:p>Mosaic 6, Travertina/Borealis</text:p>
          </table:table-cell>
          <table:table-cell table:style-name="ce77"/>
          <table:table-cell table:number-columns-repeated="16380"/>
        </table:table-row>
        <table:table-row table:style-name="ro3">
          <table:table-cell office:value-type="float" office:value="451" table:style-name="ce10">
            <text:p>451</text:p>
          </table:table-cell>
          <table:table-cell table:style-name="ce18"/>
          <table:table-cell office:value-type="string" table:style-name="ce11">
            <text:p>Aberdeen HD, Azzurro, 20x20-10, 30x10, 30x20</text:p>
          </table:table-cell>
          <table:table-cell office:value-type="currency" office:value="10.95" table:style-name="ce77">
            <text:p>$10.95</text:p>
          </table:table-cell>
          <table:table-cell table:number-columns-repeated="16380"/>
        </table:table-row>
        <table:table-row table:style-name="ro3">
          <table:table-cell office:value-type="float" office:value="452" table:style-name="ce10">
            <text:p>452</text:p>
          </table:table-cell>
          <table:table-cell table:style-name="ce18"/>
          <table:table-cell office:value-type="string" table:style-name="ce11">
            <text:p>Travertina Raw HD, Ivory, 20x20-10, 20x30, 30x30</text:p>
          </table:table-cell>
          <table:table-cell office:value-type="string" table:style-name="ce77">
            <text:p>$11.90 - $13.80</text:p>
          </table:table-cell>
          <table:table-cell table:number-columns-repeated="16380"/>
        </table:table-row>
        <table:table-row table:style-name="ro3">
          <table:table-cell office:value-type="float" office:value="453" table:style-name="ce10">
            <text:p>453</text:p>
          </table:table-cell>
          <table:table-cell office:value-type="string" table:style-name="ce18">
            <text:p>*</text:p>
          </table:table-cell>
          <table:table-cell office:value-type="string" table:style-name="ce11">
            <text:p>Villagio, Chestnut Brown<text:s text:c="66"/><text:span text:style-name="T2">TB172</text:span></text:p>
          </table:table-cell>
          <table:table-cell office:value-type="currency" office:value="5.55" table:style-name="ce77">
            <text:p>$5.55</text:p>
          </table:table-cell>
          <table:table-cell table:number-columns-repeated="16380"/>
        </table:table-row>
        <table:table-row table:style-name="ro3">
          <table:table-cell office:value-type="float" office:value="454" table:style-name="ce10">
            <text:p>454</text:p>
          </table:table-cell>
          <table:table-cell table:style-name="ce18"/>
          <table:table-cell office:value-type="string" table:style-name="ce11">
            <text:p>Linea Small Rectangles, Shale Grey</text:p>
          </table:table-cell>
          <table:table-cell office:value-type="currency" office:value="7.49" table:style-name="ce77">
            <text:p>$7.49</text:p>
          </table:table-cell>
          <table:table-cell table:number-columns-repeated="16380"/>
        </table:table-row>
        <table:table-row table:style-name="ro3">
          <table:table-cell office:value-type="float" office:value="455" table:style-name="ce10">
            <text:p>455</text:p>
          </table:table-cell>
          <table:table-cell table:style-name="ce18"/>
          <table:table-cell office:value-type="string" table:style-name="ce11">
            <text:p>Para 250x500 HD, Smooth, Beige Cream</text:p>
          </table:table-cell>
          <table:table-cell office:value-type="currency" office:value="7.65" table:style-name="ce77">
            <text:p>$7.65</text:p>
          </table:table-cell>
          <table:table-cell table:number-columns-repeated="16380"/>
        </table:table-row>
        <table:table-row table:style-name="ro3">
          <table:table-cell office:value-type="float" office:value="456" table:style-name="ce10">
            <text:p>456</text:p>
          </table:table-cell>
          <table:table-cell table:style-name="ce18"/>
          <table:table-cell office:value-type="string" table:style-name="ce11">
            <text:p>Borealis HD 30x5, Smoked Pine<text:s text:c="56"/><text:span text:style-name="T2">TB485</text:span></text:p>
          </table:table-cell>
          <table:table-cell office:value-type="string" table:style-name="ce77">
            <text:p>13.40/pc</text:p>
          </table:table-cell>
          <table:table-cell table:number-columns-repeated="16380"/>
        </table:table-row>
        <table:table-row table:style-name="ro3">
          <table:table-cell office:value-type="float" office:value="457" table:style-name="ce10">
            <text:p>457</text:p>
          </table:table-cell>
          <table:table-cell table:style-name="ce18"/>
          <table:table-cell office:value-type="string" table:style-name="ce11">
            <text:p>Borealis HD 30x5, Hazelnut Brandy<text:s text:c="51"/><text:span text:style-name="T2">TB428</text:span></text:p>
          </table:table-cell>
          <table:table-cell office:value-type="string" table:style-name="ce77">
            <text:p>13.40/pc</text:p>
          </table:table-cell>
          <table:table-cell table:number-columns-repeated="16380"/>
        </table:table-row>
        <table:table-row table:style-name="ro3">
          <table:table-cell office:value-type="float" office:value="458" table:style-name="ce10">
            <text:p>458</text:p>
          </table:table-cell>
          <table:table-cell table:style-name="ce18"/>
          <table:table-cell office:value-type="string" table:style-name="ce11">
            <text:p>Borealis HD 30x5, Sauvignon Oak <text:s text:c="15"/>color disc.<text:s text:c="39"/></text:p>
          </table:table-cell>
          <table:table-cell office:value-type="string" table:style-name="ce77">
            <text:p>13.40/pc</text:p>
          </table:table-cell>
          <table:table-cell table:number-columns-repeated="16380"/>
        </table:table-row>
        <table:table-row table:style-name="ro3">
          <table:table-cell office:value-type="float" office:value="459" table:style-name="ce10">
            <text:p>459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Eva, Chestnut Brown<text:s/><text:span text:style-name="T2"><text:s text:c="72"/>TB443</text:span></text:p>
          </table:table-cell>
          <table:table-cell office:value-type="currency" office:value="4.75" table:style-name="ce77">
            <text:p>$4.75</text:p>
          </table:table-cell>
          <table:table-cell table:number-columns-repeated="16380"/>
        </table:table-row>
        <table:table-row table:style-name="ro3">
          <table:table-cell office:value-type="float" office:value="460" table:style-name="ce10">
            <text:p>460</text:p>
          </table:table-cell>
          <table:table-cell table:style-name="ce18"/>
          <table:table-cell office:value-type="string" table:style-name="ce11">
            <text:p>Valet, Shale Grey</text:p>
          </table:table-cell>
          <table:table-cell office:value-type="currency" office:value="6.3" table:style-name="ce77">
            <text:p>$6.30</text:p>
          </table:table-cell>
          <table:table-cell table:number-columns-repeated="16380"/>
        </table:table-row>
        <table:table-row table:style-name="ro3">
          <table:table-cell office:value-type="float" office:value="461" table:style-name="ce10">
            <text:p>461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Eva, Sandlewood<text:s text:c="77"/><text:span text:style-name="T2"><text:s/>TB451</text:span></text:p>
          </table:table-cell>
          <table:table-cell office:value-type="currency" office:value="4.75" table:style-name="ce77">
            <text:p>$4.75</text:p>
          </table:table-cell>
          <table:table-cell table:number-columns-repeated="16380"/>
        </table:table-row>
        <table:table-row table:style-name="ro3">
          <table:table-cell office:value-type="float" office:value="462" table:style-name="ce10">
            <text:p>462</text:p>
          </table:table-cell>
          <table:table-cell table:style-name="ce18"/>
          <table:table-cell office:value-type="string" table:style-name="ce11">
            <text:p>Borealis HD 30x10, Smoked Pine<text:s text:c="53"/><text:span text:style-name="T2"><text:s/>TB427</text:span></text:p>
          </table:table-cell>
          <table:table-cell office:value-type="string" table:style-name="ce77">
            <text:p>$26.71/pc</text:p>
          </table:table-cell>
          <table:table-cell table:number-columns-repeated="16380"/>
        </table:table-row>
        <table:table-row table:style-name="ro3">
          <table:table-cell office:value-type="float" office:value="463" table:style-name="ce10">
            <text:p>463</text:p>
          </table:table-cell>
          <table:table-cell table:style-name="ce18"/>
          <table:table-cell office:value-type="string" table:style-name="ce11">
            <text:p>Borealis HD 30x10, Hazelnut Brandy<text:s text:c="49"/><text:span text:style-name="T2">TB454</text:span></text:p>
          </table:table-cell>
          <table:table-cell office:value-type="string" table:style-name="ce77">
            <text:p>$26.71/pc</text:p>
          </table:table-cell>
          <table:table-cell table:number-columns-repeated="16380"/>
        </table:table-row>
        <table:table-row table:style-name="ro3">
          <table:table-cell office:value-type="float" office:value="464" table:style-name="ce10">
            <text:p>464</text:p>
          </table:table-cell>
          <table:table-cell table:style-name="ce18"/>
          <table:table-cell office:value-type="string" table:style-name="ce11">
            <text:p>Borealis HD 30x10, Sauvignon Oak <text:s text:c="14"/>color disc.</text:p>
          </table:table-cell>
          <table:table-cell office:value-type="string" table:style-name="ce77">
            <text:p>DISC</text:p>
          </table:table-cell>
          <table:table-cell table:number-columns-repeated="16380"/>
        </table:table-row>
        <table:table-row table:style-name="ro3">
          <table:table-cell office:value-type="float" office:value="465" table:style-name="ce10">
            <text:p>465</text:p>
          </table:table-cell>
          <table:table-cell table:style-name="ce18"/>
          <table:table-cell office:value-type="string" table:style-name="ce11">
            <text:p>Inca HD, Slab, Riviera</text:p>
          </table:table-cell>
          <table:table-cell office:value-type="currency" office:value="9.4499999999999993" table:style-name="ce77">
            <text:p>$9.45</text:p>
          </table:table-cell>
          <table:table-cell table:number-columns-repeated="16380"/>
        </table:table-row>
        <table:table-row table:style-name="ro3">
          <table:table-cell office:value-type="float" office:value="466" table:style-name="ce10">
            <text:p>466</text:p>
          </table:table-cell>
          <table:table-cell table:style-name="ce18"/>
          <table:table-cell office:value-type="string" table:style-name="ce11">
            <text:p>Inca HD, Slab, Victoria</text:p>
          </table:table-cell>
          <table:table-cell office:value-type="currency" office:value="9.4499999999999993" table:style-name="ce77">
            <text:p>$9.45</text:p>
          </table:table-cell>
          <table:table-cell table:number-columns-repeated="16380"/>
        </table:table-row>
        <table:table-row table:style-name="ro3">
          <table:table-cell office:value-type="float" office:value="467" table:style-name="ce10">
            <text:p>467</text:p>
          </table:table-cell>
          <table:table-cell table:style-name="ce18"/>
          <table:table-cell office:value-type="string" table:style-name="ce11">
            <text:p>Para 250x500 HD, Smooth Greyed Nickel</text:p>
          </table:table-cell>
          <table:table-cell office:value-type="currency" office:value="7.65" table:style-name="ce77">
            <text:p>$7.65</text:p>
          </table:table-cell>
          <table:table-cell table:number-columns-repeated="16380"/>
        </table:table-row>
        <table:table-row table:style-name="ro3">
          <table:table-cell office:value-type="float" office:value="468" table:style-name="ce10">
            <text:p>468</text:p>
          </table:table-cell>
          <table:table-cell table:style-name="ce18"/>
          <table:table-cell office:value-type="string" table:style-name="ce11">
            <text:p>Westmount Paver HD, Smooth, Merlot</text:p>
          </table:table-cell>
          <table:table-cell office:value-type="currency" office:value="8.81" table:style-name="ce77">
            <text:p>$8.81</text:p>
          </table:table-cell>
          <table:table-cell table:number-columns-repeated="16380"/>
        </table:table-row>
        <table:table-row table:style-name="ro3">
          <table:table-cell office:value-type="float" office:value="469" table:style-name="ce10">
            <text:p>469</text:p>
          </table:table-cell>
          <table:table-cell table:style-name="ce18"/>
          <table:table-cell office:value-type="string" table:style-name="ce11">
            <text:p>Antika, Shale Grey <text:s text:c="14"/>Note: texture change<text:s text:c="28"/><text:span text:style-name="T2">TB191</text:span></text:p>
          </table:table-cell>
          <table:table-cell office:value-type="currency" office:value="5.8" table:style-name="ce77">
            <text:p>$5.80</text:p>
          </table:table-cell>
          <table:table-cell table:number-columns-repeated="16380"/>
        </table:table-row>
        <table:table-row table:style-name="ro3">
          <table:table-cell office:value-type="float" office:value="470" table:style-name="ce10">
            <text:p>470</text:p>
          </table:table-cell>
          <table:table-cell table:style-name="ce18"/>
          <table:table-cell office:value-type="string" table:style-name="ce11">
            <text:p>Antika, Onyx Black <text:s text:c="14"/>Note: texture change<text:s text:c="28"/><text:span text:style-name="T2">TB431</text:span></text:p>
          </table:table-cell>
          <table:table-cell office:value-type="currency" office:value="6.3" table:style-name="ce77">
            <text:p>$6.30</text:p>
          </table:table-cell>
          <table:table-cell table:number-columns-repeated="16380"/>
        </table:table-row>
        <table:table-row table:style-name="ro3">
          <table:table-cell office:value-type="float" office:value="471" table:style-name="ce10">
            <text:p>471</text:p>
          </table:table-cell>
          <table:table-cell table:style-name="ce18"/>
          <table:table-cell office:value-type="string" table:style-name="ce11">
            <text:p>Hexa 60 HD, Slab, Smooth, Onyx Black</text:p>
          </table:table-cell>
          <table:table-cell office:value-type="currency" office:value="9.25" table:style-name="ce77">
            <text:p>$9.25</text:p>
          </table:table-cell>
          <table:table-cell table:number-columns-repeated="16380"/>
        </table:table-row>
        <table:table-row table:style-name="ro3">
          <table:table-cell office:value-type="float" office:value="472" table:style-name="ce28">
            <text:p>472</text:p>
          </table:table-cell>
          <table:table-cell table:style-name="ce18"/>
          <table:table-cell office:value-type="string" table:style-name="ce11">
            <text:p>Hexa 60 HD, Slab, Smooth, Greyed Nickel</text:p>
          </table:table-cell>
          <table:table-cell office:value-type="currency" office:value="9.25" table:style-name="ce77">
            <text:p>$9.25</text:p>
          </table:table-cell>
          <table:table-cell table:number-columns-repeated="16380"/>
        </table:table-row>
        <table:table-row table:style-name="ro3">
          <table:table-cell office:value-type="float" office:value="473" table:style-name="ce28">
            <text:p>473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Eva, Shale Grey<text:s text:c="80"/><text:span text:style-name="T2">TB434</text:span></text:p>
          </table:table-cell>
          <table:table-cell office:value-type="currency" office:value="4.75" table:style-name="ce77">
            <text:p>$4.75</text:p>
          </table:table-cell>
          <table:table-cell table:number-columns-repeated="16380"/>
        </table:table-row>
        <table:table-row table:style-name="ro3">
          <table:table-cell office:value-type="float" office:value="474" table:style-name="ce28">
            <text:p>474</text:p>
          </table:table-cell>
          <table:table-cell office:value-type="string" table:style-name="ce39">
            <text:p>*</text:p>
          </table:table-cell>
          <table:table-cell office:value-type="string" table:style-name="ce11">
            <text:p>Eva, Champlain Grey<text:s text:c="72"/><text:span text:style-name="T2">TB474</text:span></text:p>
          </table:table-cell>
          <table:table-cell office:value-type="currency" office:value="4.75" table:style-name="ce77">
            <text:p>$4.75</text:p>
          </table:table-cell>
          <table:table-cell table:number-columns-repeated="16380"/>
        </table:table-row>
        <table:table-row table:number-rows-repeated="55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8"/>
          <table:table-cell table:style-name="ce7"/>
          <table:table-cell table:style-name="ce62"/>
          <table:table-cell table:number-columns-repeated="16380"/>
        </table:table-row>
        <table:table-row table:number-rows-repeated="3" table:style-name="ro1">
          <table:table-cell table:number-columns-repeated="2" table:style-name="ce5"/>
          <table:table-cell table:style-name="ce78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79"/>
          <table:table-cell table:style-name="ce78"/>
          <table:table-cell table:number-columns-repeated="16381"/>
        </table:table-row>
        <table:table-row table:number-rows-repeated="1048286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2" number:min-integer-digits="1" number:grouping="true"/>
      <number:text> </number:text>
    </number:currency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P0">
      <number:currency-symbol>$</number:currency-symbol>
      <number:number number:decimal-places="2" number:min-integer-digits="1" number:grouping="true"/>
      <number:text> </number:text>
    </number:currency-style>
    <number:currency-style style:name="N40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number:currency-style style:name="N41">
      <number:currency-symbol>$</number:currency-symbol>
      <number:number number:decimal-places="2" number:min-integer-digits="1" number:grouping="true"/>
    </number:currency-style>
    <style:style style:name="Currency" style:family="table-cell" style:data-style-name="N38"/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0098in" fo:margin-bottom="0.05in" fo:margin-left="0.2098in" fo:margin-right="0.3028in" style:print-page-order="ltr" style:first-page-number="1" style:scale-to="100%" style:table-centering="none" style:print="objects charts drawings"/>
      <style:header-style>
        <style:header-footer-properties fo:min-height="0.3917in" fo:margin-left="0in" fo:margin-right="0in" fo:margin-bottom="0in"/>
      </style:header-style>
      <style:footer-style>
        <style:header-footer-properties fo:min-height="0.27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yellin</meta:initial-creator>
    <dc:creator>Valerie O'Brien</dc:creator>
    <meta:creation-date>2008-10-29T08:48:12Z</meta:creation-date>
    <dc:date>2021-04-23T14:23:38Z</dc:date>
    <meta:print-date>2021-04-22T15:13:56Z</meta:print-date>
    <meta:editing-cycles>318</meta:editing-cycles>
    <meta:editing-duration>PT96986S</meta:editing-duration>
    <meta:user-defined meta:name="Info 1"/>
    <meta:user-defined meta:name="Info 2"/>
    <meta:user-defined meta:name="Info 3"/>
    <meta:user-defined meta:name="Info 4"/>
  </office:meta>
</office:document-meta>
</file>